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26B6762B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bstractGreen-title">
      <style:graphic-properties draw:auto-grow-height="true" fo:min-height="3.467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1" style:family="paragraph">
      <style:text-properties fo:color="#ff3333" style:text-underline-style="solid" style:text-underline-width="auto" style:text-underline-color="font-color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fo:color="#ff6600" fo:font-size="32pt"/>
    </style:style>
    <style:style style:name="T3" style:family="text">
      <style:text-properties fo:color="#ff3333" fo:font-size="32pt"/>
    </style:style>
    <style:style style:name="T4" style:family="text">
      <style:text-properties fo:font-size="32pt"/>
    </style:style>
    <style:style style:name="T5" style:family="text">
      <style:text-properties fo:color="#3333ff" fo:font-size="32pt"/>
    </style:style>
    <style:style style:name="T6" style:family="text">
      <style:text-properties fo:color="#000000" fo:font-size="32pt"/>
    </style:style>
    <style:style style:name="T7" style:family="text">
      <style:text-properties fo:color="#ff00ff" fo:font-size="32pt"/>
    </style:style>
    <style:style style:name="T8" style:family="text">
      <style:text-properties fo:color="#ff00cc" fo:font-size="32pt"/>
    </style:style>
    <style:style style:name="T9" style:family="text">
      <style:text-properties fo:color="#cc9966" fo:font-size="32pt"/>
    </style:style>
    <style:style style:name="T10" style:family="text">
      <style:text-properties fo:color="#cc3300" fo:font-size="32pt"/>
    </style:style>
    <style:style style:name="T11" style:family="text">
      <style:text-properties fo:color="#ffffff" fo:font-size="32pt"/>
    </style:style>
    <style:style style:name="T12" style:family="text">
      <style:text-properties fo:color="#729fcf" fo:font-size="32pt"/>
    </style:style>
    <style:style style:name="T13" style:family="text">
      <style:text-properties fo:color="#cc000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><text:span text:style-name="T2"><text:s/></text:span><text:span text:style-name="T3">-Ecce</text:span><text:span text:style-name="T4">, at visne me exspectare ? Ego nondum ad finem ovorum meorum venio !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>Voici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><text:span text:style-name="T2"><text:s/></text:span><text:span text:style-name="T3">-Ecce</text:span><text:span text:style-name="T4">, at </text:span><text:span text:style-name="T5">visne</text:span><text:span text:style-name="T4"> me exspectare ? Ego nondum ad finem ovorum meorum venio !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tu veux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><text:span text:style-name="T2"><text:s/></text:span><text:span text:style-name="T3">-Ecce</text:span><text:span text:style-name="T4">,</text:span><text:span text:style-name="T7"> at</text:span><text:span text:style-name="T4"> </text:span><text:span text:style-name="T5">visne</text:span><text:span text:style-name="T4"> me exspectare ? Ego nondum ad finem ovorum meorum venio !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</text:span><text:span text:style-name="T8">tu</text:span><text:span text:style-name="T5"> veux </text:span><text:span text:style-name="T5">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><text:span text:style-name="T2"><text:s/></text:span><text:span text:style-name="T3">-Ecce</text:span><text:span text:style-name="T4">,</text:span><text:span text:style-name="T7"> at</text:span><text:span text:style-name="T4"> </text:span><text:span text:style-name="T5">visne</text:span><text:span text:style-name="T4"> </text:span><text:span text:style-name="T9">me exspectare ?</text:span><text:span text:style-name="T6">Ego nondum ad</text:span><text:span text:style-name="T9"> </text:span><text:span text:style-name="T6">finem ovorum meorum venio !</text:span><text:span text:style-name="T9"> <text:s text:c="2"/></text:span><text:span text:style-name="T4"><text:s text:c="2"/></text:span><text:span text:style-name="T10"><text:s/></text:span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</text:span><text:span text:style-name="T7">tu</text:span><text:span text:style-name="T5"> veux </text:span><text:span text:style-name="T9">m'attendre ? </text:span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><text:span text:style-name="T2"><text:s/></text:span><text:span text:style-name="T3">-Ecce</text:span><text:span text:style-name="T4">,</text:span><text:span text:style-name="T7"> at</text:span><text:span text:style-name="T4"> </text:span><text:span text:style-name="T5">visne</text:span><text:span text:style-name="T4"> </text:span><text:span text:style-name="T9">me exspectare ?</text:span><text:span text:style-name="T4"> </text:span><text:span text:style-name="T11">Ego</text:span><text:span text:style-name="T4"> </text:span><text:span text:style-name="T6">nondum ad finem ovorum meorum venio !</text:span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</text:span><text:span text:style-name="T7">tu</text:span><text:span text:style-name="T5"> veux </text:span><text:span text:style-name="T9">m'attendre ? </text:span><text:span text:style-name="T11">Je</text:span><text:span text:style-name="T9"> 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><text:span text:style-name="T2"><text:s/></text:span><text:span text:style-name="T3">-Ecce</text:span><text:span text:style-name="T4">,</text:span><text:span text:style-name="T7"> at</text:span><text:span text:style-name="T4"> </text:span><text:span text:style-name="T5">visne</text:span><text:span text:style-name="T4"> </text:span><text:span text:style-name="T9">me exspectare ?</text:span><text:span text:style-name="T4"> </text:span><text:span text:style-name="T11">Ego</text:span><text:span text:style-name="T4"> </text:span><text:span text:style-name="T12">nondum </text:span><text:span text:style-name="T6">AD FINEM ovorum meorum venio !</text:span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</text:span><text:span text:style-name="T7">tu</text:span><text:span text:style-name="T5"> veux </text:span><text:span text:style-name="T9">m'attendre ? </text:span><text:span text:style-name="T11">Je </text:span><text:span text:style-name="T12">n'ai pas encore</text:span></text:p>
            <text:p><text:span text:style-name="T4"/></text:p>
            <text:p><text:span text:style-name="T4"/></text:p>
            <text:p><text:span text:style-name="T4"/></text:p>
          </draw:text-box>
        </draw:frame>
        <draw:line draw:style-name="gr2" draw:text-style-name="P3" draw:layer="layout" svg:x1="11.8cm" svg:y1="7.4cm" svg:x2="11.8cm" svg:y2="8.6cm">
          <text:p/>
        </draw:line>
        <draw:frame draw:style-name="gr3" draw:layer="layout" svg:width="4.4cm" svg:height="1.673cm" svg:x="9.8cm" svg:y="8.727cm">
          <draw:text-box>
            <text:p>Complément du nom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661cm" svg:x="1.6cm" svg:y="4.939cm" presentation:class="subtitle" presentation:user-transformed="true">
          <draw:text-box>
            <text:p><text:span text:style-name="T2"><text:s/></text:span><text:span text:style-name="T3">-Ecce</text:span><text:span text:style-name="T4">,</text:span><text:span text:style-name="T7"> at</text:span><text:span text:style-name="T4"> </text:span><text:span text:style-name="T5">visne</text:span><text:span text:style-name="T4"> </text:span><text:span text:style-name="T9">me exspectare ?</text:span><text:span text:style-name="T4"> </text:span><text:span text:style-name="T11">Ego</text:span><text:span text:style-name="T4"> </text:span><text:span text:style-name="T12">nondum</text:span><text:span text:style-name="T4"> </text:span><text:span text:style-name="T6">AD FINEM ovorum meorum venio !</text:span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</text:span><text:span text:style-name="T7">tu</text:span><text:span text:style-name="T5"> veux </text:span><text:span text:style-name="T9">m'attendre ? </text:span><text:span text:style-name="T11">Je</text:span><text:span text:style-name="T9"> </text:span><text:span text:style-name="T12">ne peux pas encore</text:span></text:p>
            <text:p><text:span text:style-name="T12"/></text:p>
            <text:p><text:span text:style-name="T4"/></text:p>
            <text:p><text:span text:style-name="T4"/></text:p>
          </draw:text-box>
        </draw:frame>
        <draw:line draw:style-name="gr2" draw:text-style-name="P3" draw:layer="layout" svg:x1="11.8cm" svg:y1="7.4cm" svg:x2="11.8cm" svg:y2="8.6cm">
          <text:p/>
        </draw:line>
        <draw:frame draw:style-name="gr3" draw:layer="layout" svg:width="4.4cm" svg:height="1.673cm" svg:x="9.8cm" svg:y="8.727cm">
          <draw:text-box>
            <text:p>Complément du nom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661cm" svg:x="1.4cm" svg:y="4.825cm" presentation:class="subtitle" presentation:user-transformed="true">
          <draw:text-box>
            <text:p><text:span text:style-name="T2"><text:s/></text:span><text:span text:style-name="T3">-Ecce</text:span><text:span text:style-name="T4">,</text:span><text:span text:style-name="T7"> at</text:span><text:span text:style-name="T4"> </text:span><text:span text:style-name="T5">visne</text:span><text:span text:style-name="T4"> </text:span><text:span text:style-name="T9">me exspectare ?</text:span><text:span text:style-name="T4"> </text:span><text:span text:style-name="T11">Ego</text:span><text:span text:style-name="T4"> </text:span><text:span text:style-name="T12">nondum</text:span><text:span text:style-name="T4"> AD FINEM</text:span><text:span text:style-name="T10"> ovorum meorum </text:span><text:span text:style-name="T6">venio</text:span><text:span text:style-name="T10"> !</text:span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</text:span><text:span text:style-name="T7">tu</text:span><text:span text:style-name="T5"> veux </text:span><text:span text:style-name="T9">m'attendre ? </text:span><text:span text:style-name="T11">Je</text:span><text:span text:style-name="T9"> ne peux </text:span><text:span text:style-name="T12">pas encore</text:span><text:span text:style-name="T6"> venir</text:span><text:span text:style-name="T9"> </text:span><text:span text:style-name="T6">JE N'AI PAS FINI</text:span><text:span text:style-name="T9"> </text:span><text:span text:style-name="T13">mes </text:span><text:span text:style-name="T10">œufs </text:span><text:span text:style-name="T13">!</text:span></text:p>
            <text:p><text:span text:style-name="T4"/></text:p>
            <text:p><text:span text:style-name="T4"/></text:p>
            <text:p><text:span text:style-name="T4"/></text:p>
          </draw:text-box>
        </draw:frame>
        <draw:line draw:style-name="gr2" draw:text-style-name="P3" draw:layer="layout" svg:x1="11.8cm" svg:y1="7.4cm" svg:x2="11.8cm" svg:y2="8.6cm">
          <text:p/>
        </draw:line>
        <draw:frame draw:style-name="gr3" draw:layer="layout" svg:width="4.4cm" svg:height="1.673cm" svg:x="9.8cm" svg:y="8.727cm">
          <draw:text-box>
            <text:p>Complément du nom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<text:span text:style-name="T1">Traduction d'une phrase</text:span></text:p>
          </draw:text-box>
        </draw:frame>
        <draw:frame presentation:style-name="pr2" draw:text-style-name="P2" draw:layer="layout" svg:width="25.2cm" svg:height="12.661cm" svg:x="1.4cm" svg:y="4.825cm" presentation:class="subtitle" presentation:user-transformed="true">
          <draw:text-box>
            <text:p><text:span text:style-name="T2"><text:s/></text:span><text:span text:style-name="T3">-Ecce</text:span><text:span text:style-name="T4">,</text:span><text:span text:style-name="T7"> at</text:span><text:span text:style-name="T4"> </text:span><text:span text:style-name="T5">visne</text:span><text:span text:style-name="T4"> </text:span><text:span text:style-name="T9">me exspectare ?</text:span><text:span text:style-name="T4"> </text:span><text:span text:style-name="T11">Ego</text:span><text:span text:style-name="T4"> </text:span><text:span text:style-name="T12">nondum</text:span><text:span text:style-name="T4"> AD FINEM</text:span><text:span text:style-name="T10"> ovorum meorum </text:span><text:span text:style-name="T6">venio</text:span><text:span text:style-name="T10"> !</text:span></text:p>
            <text:p><text:span text:style-name="T4"/></text:p>
            <text:p><text:span text:style-name="T4"/></text:p>
            <text:p><text:span text:style-name="T4"/></text:p>
            <text:p><text:span text:style-name="T3">-Voilà</text:span><text:span text:style-name="T6">,</text:span><text:span text:style-name="T5"> </text:span><text:span text:style-name="T7">tu</text:span><text:span text:style-name="T5"> veux </text:span><text:span text:style-name="T9">m'attendre ? </text:span><text:span text:style-name="T11">Je</text:span><text:span text:style-name="T9"> ne peux </text:span><text:span text:style-name="T12">pas encore</text:span><text:span text:style-name="T6"> venir</text:span><text:span text:style-name="T9"> JE N'AI PAS FINI </text:span><text:span text:style-name="T13">mes </text:span><text:span text:style-name="T10">œufs </text:span><text:span text:style-name="T13">!</text:span></text:p>
            <text:p><text:span text:style-name="T4"/></text:p>
            <text:p><text:span text:style-name="T4"/></text:p>
            <text:p><text:span text:style-name="T4"/></text:p>
          </draw:text-box>
        </draw:frame>
        <draw:line draw:style-name="gr2" draw:text-style-name="P3" draw:layer="layout" svg:x1="11.8cm" svg:y1="7.4cm" svg:x2="11.8cm" svg:y2="8.6cm">
          <text:p/>
        </draw:line>
        <draw:frame draw:style-name="gr3" draw:layer="layout" svg:width="4.4cm" svg:height="1.673cm" svg:x="9.8cm" svg:y="8.727cm">
          <draw:text-box>
            <text:p>Complément du nom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6:43:54.815000000</meta:creation-date>
    <meta:editing-duration>PT12M40S</meta:editing-duration>
    <meta:editing-cycles>4</meta:editing-cycles>
    <dc:date>2014-11-24T09:19:07.723000000</dc:date>
    <meta:generator>LibreOffice/4.2.5.2$Windows_x86 LibreOffice_project/61cb170a04bb1f12e77c884eab9192be736ec5f5</meta:generator>
    <meta:document-statistic meta:object-count="77"/>
  </office:meta>
</office:document-meta>
</file>