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ingLiU" svg:font-family="MingLiU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1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DNA-title">
      <style:graphic-properties draw:auto-grow-height="true" fo:min-height="2.6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1" style:family="paragraph">
      <style:text-properties fo:color="#ff0000" style:font-name="MingLiU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color="#008000" fo:font-size="44pt" style:font-size-asian="44pt" style:font-size-complex="44pt"/>
    </style:style>
    <style:style style:name="P5" style:family="paragraph">
      <style:text-properties fo:color="#000080" fo:font-size="44pt" style:font-size-asian="44pt" style:font-size-complex="4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7" style:family="paragraph">
      <style:text-properties fo:color="#c5000b" style:font-name="Arial Black1" fo:font-size="13pt" style:text-underline-style="solid" style:text-underline-width="auto" style:text-underline-color="font-color" style:font-size-asian="13pt" style:font-size-complex="13pt"/>
    </style:style>
    <style:style style:name="P8" style:family="paragraph">
      <style:text-properties fo:font-size="20pt"/>
    </style:style>
    <style:style style:name="P9" style:family="paragraph">
      <style:text-properties fo:color="#0000ff" fo:font-size="36pt" fo:text-shadow="1pt 1pt" style:text-underline-style="solid" style:text-underline-width="auto" style:text-underline-color="font-color" style:font-size-asian="36pt" style:font-size-complex="36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 fo:font-size="44pt" style:font-size-asian="44pt" style:font-size-complex="44pt"/>
    </style:style>
    <style:style style:name="T3" style:family="text">
      <style:text-properties fo:color="#000080" fo:font-size="44pt" style:font-size-asian="44pt" style:font-size-complex="44pt"/>
    </style:style>
    <style:style style:name="T4" style:family="text">
      <style:text-properties fo:color="#c5000b" style:font-name="Arial Black1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0000ff" fo:font-size="36pt" fo:text-shadow="1pt 1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<text:s/></text:p>
          </draw:text-box>
        </draw:frame>
        <draw:custom-shape draw:style-name="gr1" draw:text-style-name="P3" draw:layer="layout" svg:width="10cm" svg:height="5.001cm" svg:x="10.4cm" svg:y="0.399cm">
          <text:p text:style-name="P2"><text:span text:style-name="T1">TRADUCTI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4" draw:layer="layout" svg:width="11.4cm" svg:height="1.987cm" svg:x="9.6cm" svg:y="6.2cm">
          <draw:text-box>
            <text:p xml:id="id1" text:id="id1" text:style-name="P4"><text:span text:style-name="T2">-Pater, mater !</text:span></text:p>
          </draw:text-box>
        </draw:frame>
        <draw:frame draw:style-name="gr2" draw:text-style-name="P5" draw:layer="layout" svg:width="13cm" svg:height="1.987cm" svg:x="9.6cm" svg:y="11.8cm">
          <draw:text-box>
            <text:p xml:id="id2" text:id="id2" text:style-name="P5"><text:span text:style-name="T3">-Papa,Maman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<text:s/></text:p>
          </draw:text-box>
        </draw:frame>
        <draw:custom-shape draw:style-name="gr4" draw:text-style-name="P3" draw:layer="Mise en page" svg:width="10cm" svg:height="5.001cm" svg:x="10.4cm" svg:y="0.399cm">
          <text:p text:style-name="P6"><text:span text:style-name="T1">TRADUCTI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4" draw:layer="layout" svg:width="14.4cm" svg:height="5.459cm" svg:x="9.6cm" svg:y="6.2cm">
          <draw:text-box>
            <text:p xml:id="id3" text:id="id3" text:style-name="P4"><text:span text:style-name="T2">-Quid est, gemelli ?</text:span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13.8cm" svg:height="3.723cm" svg:x="10cm" svg:y="11.8cm">
          <draw:text-box>
            <text:p xml:id="id4" text:id="id4" text:style-name="P5"><text:span text:style-name="T3">-Qu'est-ce,les <text:s text:c="9"/>jumeaux ?</text:span></text:p>
          </draw:text-box>
        </draw:frame>
        <draw:frame draw:style-name="gr2" draw:text-style-name="P7" draw:layer="layout" svg:width="5cm" svg:height="1.539cm" svg:x="17.6cm" svg:y="7.8cm">
          <draw:text-box>
            <text:p xml:id="id5" text:id="id5" text:style-name="P7"><text:span text:style-name="T4">Vocatif pluriel (apostroph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<text:s/></text:p>
          </draw:text-box>
        </draw:frame>
        <draw:custom-shape draw:style-name="gr5" draw:text-style-name="P3" draw:layer="Mise en page" svg:width="10cm" svg:height="5.001cm" svg:x="11cm" svg:y="0.4cm">
          <text:p text:style-name="P6"><text:span text:style-name="T1"><text:s/></text:span><text:span text:style-name="T1"><text:tab/></text:span><text:span text:style-name="T1">FIN DE TRADUCTI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4" draw:layer="layout" svg:width="14.4cm" svg:height="5.459cm" svg:x="9.6cm" svg:y="6.2cm">
          <draw:text-box>
            <text:p xml:id="id6" text:id="id6"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9" draw:layer="layout" svg:width="19cm" svg:height="1.673cm" svg:x="6.8cm" svg:y="8.2cm">
          <draw:text-box>
            <text:p xml:id="id7" text:id="id7" text:style-name="P9"><text:span text:style-name="T5">TITOUAN et FLORIA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ingLiU" svg:font-family="MingLiU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4T08:39:03.293000000</meta:creation-date>
    <meta:editing-duration>P0D</meta:editing-duration>
    <meta:editing-cycles>2</meta:editing-cycles>
    <meta:generator>LibreOffice/4.2.5.2$Windows_x86 LibreOffice_project/61cb170a04bb1f12e77c884eab9192be736ec5f5</meta:generator>
    <dc:title>DNA</dc:title>
    <dc:date>2014-11-24T09:10:38.932000000</dc:date>
    <meta:document-statistic meta:object-count="41"/>
    <meta:template xlink:type="simple" xlink:actuate="onRequest" xlink:title="DNA" xlink:href="file:///C:/Program%20Files%20(x86)/LibreOffice%204/share/template/common/layout/DNA.otp"/>
  </office:meta>
</office:document-meta>
</file>