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Libertine Display G" svg:font-family="'Linux Libertine Display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2.369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style:font-name="Linux Libertine Display G" fo:font-size="88pt" style:text-underline-style="solid" style:text-underline-width="auto" style:text-underline-color="font-color" style:font-size-asian="88pt" style:font-size-complex="88pt"/>
    </style:style>
    <style:style style:name="P2" style:family="paragraph">
      <style:text-properties fo:color="#000000"/>
    </style:style>
    <style:style style:name="P3" style:family="paragraph">
      <style:text-properties fo:color="#000000" fo:font-size="60pt" style:text-underline-style="none" style:font-size-asian="60pt" style:font-size-complex="60pt"/>
    </style:style>
    <style:style style:name="P4" style:family="paragraph">
      <style:text-properties fo:font-size="60pt" style:font-size-asian="60pt" style:font-size-complex="60pt"/>
    </style:style>
    <style:style style:name="T1" style:family="text">
      <style:text-properties style:font-name="Linux Libertine Display G" fo:font-size="88pt" style:text-underline-style="solid" style:text-underline-width="auto" style:text-underline-color="font-color" style:font-size-asian="88pt" style:font-size-complex="88pt"/>
    </style:style>
    <style:style style:name="T2" style:family="text">
      <style:text-properties fo:color="#000000" fo:font-size="60pt" style:text-underline-style="none" style:font-size-asian="60pt" style:font-size-complex="60pt"/>
    </style:style>
    <style:style style:name="T3" style:family="text">
      <style:text-properties fo:color="#9999ff" fo:font-size="60pt" style:text-underline-style="none" style:font-size-asian="60pt" style:font-size-complex="60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color="#9999ff" fo:font-size="60pt" style:font-size-asian="60pt" style:font-size-complex="60pt"/>
    </style:style>
    <style:style style:name="T6" style:family="text">
      <style:text-properties fo:color="#00cc00" fo:font-size="60pt" style:text-underline-style="none" style:font-size-asian="60pt" style:font-size-complex="60pt"/>
    </style:style>
    <style:style style:name="T7" style:family="text">
      <style:text-properties fo:color="#00cc00" fo:font-size="60pt" style:font-size-asian="60pt" style:font-size-complex="60pt"/>
    </style:style>
    <style:style style:name="T8" style:family="text">
      <style:text-properties fo:color="#7e0021" fo:font-size="60pt" style:text-underline-style="none" style:font-size-asian="60pt" style:font-size-complex="60pt"/>
    </style:style>
    <style:style style:name="T9" style:family="text">
      <style:text-properties fo:color="#7e0021" fo:font-size="60pt" style:font-size-asian="60pt" style:font-size-complex="60pt"/>
    </style:style>
    <style:style style:name="T10" style:family="text">
      <style:text-properties fo:color="#ff99ff" fo:font-size="60pt" style:text-underline-style="none" style:font-size-asian="60pt" style:font-size-complex="60pt"/>
    </style:style>
    <style:style style:name="T11" style:family="text">
      <style:text-properties fo:color="#ff99ff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071cm" svg:x="1.4cm" svg:y="0.129cm" presentation:class="title" presentation:user-transformed="true">
          <draw:text-box>
            <text:p><text:span text:style-name="T1">Traduire une </text:span><text:span text:style-name="T1"><text:line-break/></text:span><text:span text:style-name="T1">phrase latine</text:span></text:p>
          </draw:text-box>
        </draw:frame>
        <draw:frame draw:style-name="gr1" draw:text-style-name="P3" draw:layer="layout" svg:width="25.8cm" svg:height="2.618cm" svg:x="0.6cm" svg:y="9.382cm">
          <draw:text-box>
            <text:p text:style-name="P2"><text:span text:style-name="T2">-Visne etiam assa, Paule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3.536cm" svg:x="1.6cm" svg:y="1.896cm" presentation:class="title" presentation:user-transformed="true">
          <draw:text-box>
            <text:p><text:span text:style-name="T1">Latin - Français</text:span></text:p>
          </draw:text-box>
        </draw:frame>
        <draw:frame draw:style-name="gr3" draw:layer="layout" svg:width="25.648cm" svg:height="2.618cm" svg:x="0.4cm" svg:y="9.8cm">
          <draw:text-box>
            <text:p text:style-name="P2"><text:span text:style-name="T2">-</text:span><text:span text:style-name="T3">Visne</text:span><text:span text:style-name="T2"> etiam assa, Paule ?</text:span></text:p>
          </draw:text-box>
        </draw:frame>
        <draw:frame draw:style-name="gr1" draw:text-style-name="P4" draw:layer="layout" svg:width="24.4cm" svg:height="2.618cm" svg:x="0.4cm" svg:y="14.4cm">
          <draw:text-box>
            <text:p text:style-name="P4"><text:span text:style-name="T4">-</text:span><text:span text:style-name="T5">Est ce que tu veux</text:span><text:span text:style-name="T5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3.536cm" svg:x="1.001cm" svg:y="0.879cm" presentation:class="title" presentation:user-transformed="true">
          <draw:text-box>
            <text:p><text:span text:style-name="T1">Latin - Français</text:span></text:p>
          </draw:text-box>
        </draw:frame>
        <draw:frame draw:style-name="gr4" draw:text-style-name="P2" draw:layer="layout" svg:width="25.648cm" svg:height="2.619cm" svg:x="0.6cm" svg:y="6.996cm">
          <draw:text-box>
            <text:p text:style-name="P2"><text:span text:style-name="T2">-</text:span><text:span text:style-name="T3">Visne</text:span><text:span text:style-name="T2"> </text:span><text:span text:style-name="T6">etiam</text:span><text:span text:style-name="T2"> assa, Paule ?</text:span></text:p>
          </draw:text-box>
        </draw:frame>
        <draw:frame draw:style-name="gr1" draw:text-style-name="P4" draw:layer="layout" svg:width="24.2cm" svg:height="4.985cm" svg:x="1.248cm" svg:y="13.015cm">
          <draw:text-box>
            <text:p text:style-name="P4"><text:span text:style-name="T4">-</text:span><text:span text:style-name="T5">Est ce que tu veux</text:span><text:span text:style-name="T4"> </text:span><text:span text:style-name="T7">encore</text:span><text:span text:style-name="T4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3.536cm" svg:x="1.4cm" svg:y="0.822cm" presentation:class="title" presentation:user-transformed="true">
          <draw:text-box>
            <text:p><text:span text:style-name="T1">Latin - Français</text:span></text:p>
          </draw:text-box>
        </draw:frame>
        <draw:frame draw:style-name="gr4" draw:text-style-name="P2" draw:layer="layout" svg:width="25.648cm" svg:height="2.619cm" svg:x="0.6cm" svg:y="6.996cm">
          <draw:text-box>
            <text:p text:style-name="P2"><text:span text:style-name="T2">-</text:span><text:span text:style-name="T3">Visne</text:span><text:span text:style-name="T2"> </text:span><text:span text:style-name="T6">etiam</text:span><text:span text:style-name="T2"> </text:span><text:span text:style-name="T8">assa,</text:span><text:span text:style-name="T2"> Paule ?</text:span></text:p>
          </draw:text-box>
        </draw:frame>
        <draw:frame draw:style-name="gr1" draw:text-style-name="P4" draw:layer="layout" svg:width="24.2cm" svg:height="4.985cm" svg:x="1.248cm" svg:y="13.015cm">
          <draw:text-box>
            <text:p text:style-name="P4"><text:span text:style-name="T4">-</text:span><text:span text:style-name="T5">Est ce que tu veux</text:span><text:span text:style-name="T4"> </text:span><text:span text:style-name="T7">encore </text:span><text:span text:style-name="T9">des pommes,</text:span><text:span text:style-name="T4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3.536cm" svg:x="1.401cm" svg:y="0.822cm" presentation:class="title" presentation:user-transformed="true">
          <draw:text-box>
            <text:p><text:span text:style-name="T1">Latin - Français</text:span></text:p>
          </draw:text-box>
        </draw:frame>
        <draw:frame draw:style-name="gr4" draw:text-style-name="P2" draw:layer="layout" svg:width="25.648cm" svg:height="2.619cm" svg:x="0.601cm" svg:y="6.996cm">
          <draw:text-box>
            <text:p text:style-name="P2"><text:span text:style-name="T2">-</text:span><text:span text:style-name="T3">Visne</text:span><text:span text:style-name="T2"> </text:span><text:span text:style-name="T6">etiam</text:span><text:span text:style-name="T2"> </text:span><text:span text:style-name="T8">assa,</text:span><text:span text:style-name="T10"> Paule ?</text:span></text:p>
          </draw:text-box>
        </draw:frame>
        <draw:frame draw:style-name="gr1" draw:text-style-name="P4" draw:layer="layout" svg:width="24.2cm" svg:height="7.352cm" svg:x="0.6cm" svg:y="11.4cm">
          <draw:text-box>
            <text:p text:style-name="P4"><text:span text:style-name="T4">-</text:span><text:span text:style-name="T5">Est ce que tu veux</text:span><text:span text:style-name="T4"> </text:span><text:span text:style-name="T7">encore </text:span><text:span text:style-name="T9">des pommes,</text:span><text:span text:style-name="T4"> </text:span><text:span text:style-name="T11">Paul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Linux Libertine Display G" svg:font-family="'Linux Libertine Display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0T16:44:19.781000000</meta:creation-date>
    <meta:editing-duration>PT24S</meta:editing-duration>
    <meta:editing-cycles>4</meta:editing-cycles>
    <dc:date>2014-11-24T08:55:23.875000000</dc:date>
    <meta:generator>LibreOffice/4.2.5.2$Windows_x86 LibreOffice_project/61cb170a04bb1f12e77c884eab9192be736ec5f5</meta:generator>
    <meta:document-statistic meta:object-count="45"/>
  </office:meta>
</office:document-meta>
</file>