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Tableau1" style:family="table">
      <style:table-properties style:width="15.187cm" fo:margin-left="0.699cm" table:align="left" fo:background-color="#cc9933">
        <style:background-image/>
      </style:table-properties>
    </style:style>
    <style:style style:name="Tableau1.A" style:family="table-column">
      <style:table-column-properties style:column-width="15.187cm"/>
    </style:style>
    <style:style style:name="Tableau1.1" style:family="table-row">
      <style:table-row-properties style:min-row-height="2.725cm"/>
    </style:style>
    <style:style style:name="Tableau1.A1" style:family="table-cell">
      <style:table-cell-properties fo:background-color="transparent">
        <style:background-image/>
      </style:table-cell-properties>
    </style:style>
    <style:style style:name="P1" style:family="paragraph" style:parent-style-name="Quotations">
      <style:paragraph-properties fo:text-align="justify" style:justify-single-word="false"/>
    </style:style>
    <style:style style:name="P2" style:family="paragraph" style:parent-style-name="Text_20_body">
      <style:paragraph-properties fo:margin-top="0cm" fo:margin-bottom="0cm"/>
    </style:style>
    <style:style style:name="P3" style:family="paragraph" style:parent-style-name="Standard" style:list-style-name="L1"/>
    <style:style style:name="P4" style:family="paragraph" style:parent-style-name="Standard">
      <style:text-properties fo:background-color="#00ff00"/>
    </style:style>
    <style:style style:name="T1" style:family="text">
      <style:text-properties fo:background-color="#00ff00"/>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1" fo:column-gap="0cm"/>
      </style:section-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
      <text:p text:style-name="Standard"><text:a xlink:type="simple" xlink:href="http://mythologia.chez.com/textes/les%20hommes2.htm"><text:span text:style-name="T1">http://mythologia.chez.com</text:span></text:a></text:p>
      <text:p text:style-name="Standard"><text:a xlink:type="simple" xlink:href="http://mythologica.fr/grec/promethee.htm"><text:span text:style-name="T1">http://mythologica.fr/grec/promethee.htm</text:span></text:a></text:p>
      <text:p text:style-name="Standard"><text:a xlink:type="simple" xlink:href="http://www.histoiredumonde.net/Promethee.html"><text:span text:style-name="T1">http://www.histoiredumonde.net/Promethee.html</text:span></text:a></text:p>
      <text:p text:style-name="Standard"><text:a xlink:type="simple" xlink:href="http://mythe.canalblog.com/archives/2010/08/05/18749663.html"><text:span text:style-name="T1">http://mythe.canalblog.co</text:span></text:a><text:span text:style-name="T1">m</text:span></text:p>
      <text:p text:style-name="Standard"/>
      <table:table table:name="Tableau1" table:style-name="Tableau1">
        <table:table-column table:style-name="Tableau1.A"/>
        <table:table-row table:style-name="Tableau1.1">
          <table:table-cell table:style-name="Tableau1.A1" office:value-type="string">
            <text:p text:style-name="P1">Dans certaines légendes Prométhé apparaît donc comme le dieu qui a enseigné aux hommes. Prométhée apparaît aussi comme la contadiction qui oppose les dieux aux hommes car les dieux sont responsables des maux qui accablent les hommes, et ceux-ci ne peuvent s'épanouir qu'en s'affranchissant des dieux, par une attitude de défi et de révolte. D’après la Théogonie d’Hésiode, c’est Prométhée qui créa les hommes à partir d’une motte d’argile </text:p>
          </table:table-cell>
        </table:table-row>
      </table:table>
      <text:p text:style-name="Standard">Prométhée avait trois frères : <text:line-break/>• <text:a xlink:type="simple" xlink:href="http://mythologica.fr/grec/atlas.htm">Atlas</text:a> se révolta contre Zeus et reçut comme châtiment de soutenir la voute céleste; <text:line-break/>• <text:a xlink:type="simple" xlink:href="http://mythologica.fr/grec/pandore.htm">Epiméthée</text:a> (Celui qui réfléchit après coup) épousa Pandore; <text:line-break/>• Ménoetios lutta contre les Olympiens, il fut foudroyé par Zeus Prométhée se rendit aussitôt chez Athéna et la pria de le faire entrer secrètement dans l'Olympe, ce qu'elle lui accorda. Aussitôt qu'il y fut parvenu, il alluma une torche au char de feu du Soleil et il en détacha un morceau de braise incandescente qu'il glissa dans la tige creuse d'un fenouil géant.</text:p>
      <text:section text:style-name="Sect1" text:name="stcpDiv">
        <text:p text:style-name="Text_20_body"/>
      </text:section>
      <text:p text:style-name="Text_20_body"><text:bookmark text:name="stcpDiv"/>Zeus donna l'ordre à Héphaïstos de fabriquer une femme en argile à l'image des déesses puis les quatre Vents d'insufflèrent la vie en elle et toutes les divinités lui donnèrent un don. </text:p>
      <text:section text:style-name="Sect1" text:name="Section1">
        <text:p text:style-name="P2"><draw:a xlink:type="simple" xlink:href="http://arts.mythologica.fr/artist-v/pic/vallejo_pandore.jpg"><draw:frame draw:style-name="fr1" draw:name="images1" text:anchor-type="as-char" svg:width="7.938cm" svg:height="6.35cm" draw:z-index="0"><draw:image xlink:href="http://mythologica.fr/grec/ico/vallejo_pandore.jpg" xlink:type="simple" xlink:show="embed" xlink:actuate="onLoad"/></draw:frame></draw:a>Cette femme, <text:a xlink:type="simple" xlink:href="http://mythologica.fr/grec/pandore.htm">Pandore</text:a>, la plus belle qui fût jamais créée, Zeus l'envoya en présent à Epiméthée, sous la conduite d'Hermès. Mais Epiméthée, qui avait été prévenu par son frère de n'accepter aucun cadeau venant de Zeus. </text:p>
        <text:list xml:id="list33372469" text:style-name="L1">
          <text:list-header>
            <text:p text:style-name="P3"><text:bookmark text:name="stcpDiv1"/><text:a xlink:type="simple" xlink:href="http://mythologica.fr/grec/promethee.htm">Prométhée</text:a> est le fils de Japet, un Titan fils d'Ouranos ; il est donc le cousin de <text:a xlink:type="simple" xlink:href="http://mythologica.fr/grec/zeus.htm">Zeus</text:a>, fils d'un autre Titan, Cronos. Dans la mythologie grecque telle que la raconte le poète Hésiode, il joue le rôle du <text:a xlink:type="simple" xlink:href="http://mythologica.fr/amerindien/decepteur.htm">trickster</text:a>, le décepteur, le fraudeur qui triche non pour lui-même, mais pour les autres, dont il devient le bienfaiteur. Par la fraude qui permet d'assurer aux hommes la meilleure part de la victime sacrifiée, Prométhée établit une séparation entre les dieux et les hommes dans l'acte même du repas sacrificiel. </text:p>
          </text:list-header>
        </text:list>
        <text:p text:style-name="Text_20_body"/>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fr" fo:country="FR" style:letter-kerning="true" style:font-name-asian="Lucida Sans Unicode"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fo:margin-left="1cm" fo:margin-right="1cm" fo:margin-top="0cm" fo:margin-bottom="0.499cm" fo:text-indent="0cm" style:auto-text-indent="fals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INS" style:family="text"/>
    <style:style style:name="Numbering_20_Symbols" style:display-name="Numbering Symbols" style:family="text"/>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9-26T13:37:15.79</meta:creation-date>
    <dc:date>2014-10-03T13:34:07.60</dc:date>
    <meta:editing-duration>PT42M</meta:editing-duration>
    <meta:editing-cycles>4</meta:editing-cycles>
    <meta:generator>LibreOffice/3.4$Win32 LibreOffice_project/340m1$Build-502</meta:generator>
    <meta:document-statistic meta:table-count="1" meta:image-count="1" meta:object-count="0" meta:page-count="1" meta:paragraph-count="9" meta:word-count="323" meta:character-count="2045" meta:non-whitespace-character-count="1723"/>
  </office:meta>
</office:document-meta>
</file>