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DDR-Title" style:list-style-name=""/>
    <style:style style:name="P2" style:family="paragraph" style:parent-style-name="DDR-Generation" style:list-style-name=""/>
    <style:style style:name="T1"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toc-mark text:string-value="Liste détaillée des descendants de FOUQUE-ROUGON, ADÉLAÏDE" text:outline-level="1"/>Descendants de FOUQUE-ROUGON, ADÉLAÏDE</text:h>
      <text:h text:style-name="P2" text:outline-level="2"><text:toc-mark text:string-value="Génération 1" text:outline-level="2"/>Génération 1</text:h>
      <text:p text:style-name="DDR-First-Entry">1.<text:tab/><text:alphabetical-index-mark text:string-value="FOUQUE-ROUGON, ADÉLAÏDE (1768 - 1873)"/><text:span text:style-name="T1">FOUQUE-ROUGON, ADÉLAÏDE. </text:span></text:p>
      <text:p text:style-name="DDR-Entry">ADÉLAÏDE est née en 1768. Elle est décédée en 1873 à Les Tulettes (dans l'asile d'aliénés) à l'âge de 105 ans. <text:alphabetical-index-mark text:string-value="ROUGON, MARIUS ( - 1787)"/>Elle épousa ROUGON, MARIUS. <text:alphabetical-index-mark text:string-value="MACQUART,  (  - 1810)"/>Cet individu eut une relation non mariée avec MACQUART. </text:p>
      <text:p text:style-name="DDR-NoteHeader">Notes pour FOUQUE-ROUGON, ADÉLAÏDE</text:p>
      <text:p text:style-name="DDR-Entry">Orpheline à 18 ans ; père mort fou ; épouse un jardinier en 1786, Marius Rougon</text:p>
      <text:p text:style-name="DDR-Entry">À la mort de Rougon, prend un amant, le contrebandier Macquart (1788)</text:p>
      <text:p text:style-name="DDR-Entry">Multiples crises nerveuses devant ses 3 enfants</text:p>
      <text:p text:style-name="DDR-Entry">N'a été aimée que par son petit-fils Silvère, qu'elle a recueilli à l'âge de 6 ans ; quand celui-ci meurt sous ses yeux, elle achève de devenir folle</text:p>
      <text:p text:style-name="DDR-ChildTitle">Enfants de FOUQUE-ROUGON, ADÉLAÏDE et ROUGON, MARIUS</text:p>
      <text:p text:style-name="DDR-ChildList">i.<text:tab/><text:alphabetical-index-mark text:string-value="ROUGON, PIERRE (1787 - 1870-12-03)"/>ROUGON, PIERRE [11]. Il est né en 1787 à Plassans. Il est décédé le 1870-12-03. </text:p>
      <text:p text:style-name="DDR-ChildTitle">Enfants de FOUQUE-ROUGON, ADÉLAÏDE et MACQUART</text:p>
      <text:p text:style-name="DDR-ChildList">i.<text:tab/><text:alphabetical-index-mark text:string-value="MACQUART, ANTOINE (1789 - 1873)"/>MACQUART, ANTOINE [12]. Il est né en 1789 à Plassans. Il est décédé en 1873 à Plassans. </text:p>
      <text:p text:style-name="DDR-ChildList">ii.<text:tab/><text:alphabetical-index-mark text:string-value="MACQUART, URSULE (1791 - 1840)"/>MACQUART, URSULE [13]. Elle est née en 1791 à Plassans. Elle est décédée en 1840. </text:p>
      <text:h text:style-name="P2" text:outline-level="2"><text:toc-mark text:string-value="Génération 2" text:outline-level="2"/>Génération 2</text:h>
      <text:p text:style-name="DDR-First-Entry">11.<text:tab/><text:alphabetical-index-mark text:string-value="ROUGON, PIERRE (1787 - 1870-12-03)"/><text:span text:style-name="T1">ROUGON, PIERRE. </text:span></text:p>
      <text:p text:style-name="DDR-Entry">PIERRE est né en 1787 à Plassans. Il est décédé le 1870-12-03 à l'âge de 83 ans. PIERRE était le fils de ROUGON, MARIUS et FOUQUE-ROUGON, ADÉLAÏDE. <text:alphabetical-index-mark text:string-value="PUECH, FÉLICITÉ (1791 -  )"/><text:alphabetical-index-mark text:string-value="FOUQUE-ROUGON, ADÉLAÏDE (1768 - 1873)"/><text:alphabetical-index-mark text:string-value="ROUGON, MARIUS ( - 1787)"/>Il épousa PUECH, FÉLICITÉ. </text:p>
      <text:p text:style-name="DDR-NoteHeader">Notes pour ROUGON, PIERRE</text:p>
      <text:p text:style-name="DDR-Entry">PIERRE ROUGON. Mélange équilibré ; moyenne morale et ressemblance physique du père et de la mère.</text:p>
      <text:p text:style-name="DDR-Entry">A réduit sa mère à la soumission.</text:p>
      <text:p text:style-name="DDR-Entry">1810 : s'associe avec Puech dans le commerce de l'huile.</text:p>
      <text:p text:style-name="DDR-Entry">1851 : profite des intrigues de sa femme et des informations venant de Paris et devient un héros à Plassans ; on le nomme receveur particulier.</text:p>
      <text:p text:style-name="DDR-ChildTitle">Enfants de PUECH, FÉLICITÉ et ROUGON, PIERRE</text:p>
      <text:p text:style-name="DDR-ChildList">i.<text:tab/><text:alphabetical-index-mark text:string-value="ROUGON, ARISTIDE (1815 -  )"/>ROUGON, ARISTIDE [111]. Il est né en 1815 à Plassans. </text:p>
      <text:p text:style-name="DDR-ChildList">ii.<text:tab/><text:alphabetical-index-mark text:string-value="ROUGON, PASCAL (1813 - 1873-11-07)"/>ROUGON, PASCAL [112]. Il est né en 1813 à Plassans. Il est décédé le 1873-11-07. </text:p>
      <text:p text:style-name="DDR-ChildList">iii.<text:tab/><text:alphabetical-index-mark text:string-value="ROUGON, EUGÈNE (1811 -  )"/>ROUGON, EUGÈNE [113]. Il est né en 1811 à Plassans. </text:p>
      <text:p text:style-name="DDR-ChildList">iv.<text:tab/><text:alphabetical-index-mark text:string-value="ROUGON, MARTHE (1820 - 1864)"/>ROUGON, MARTHE [114]. Elle est née en 1820 à Plassans. Elle est décédée en 1864 à Plassans. </text:p>
      <text:p text:style-name="DDR-ChildList">v.<text:tab/><text:alphabetical-index-mark text:string-value="ROUGON, SIDONIE (1818 -  )"/>ROUGON, SIDONIE [115]. Elle est née en 1818 à Plassans. </text:p>
      <text:p text:style-name="DDR-First-Entry">12.<text:tab/><text:alphabetical-index-mark text:string-value="MACQUART, ANTOINE (1789 - 1873)"/><text:span text:style-name="T1">MACQUART, ANTOINE. </text:span></text:p>
      <text:p text:style-name="DDR-Entry">ANTOINE est né en 1789 à Plassans. Il est décédé en 1873 à Plassans à l'âge de 84 ans. ANTOINE était le fils de MACQUART et FOUQUE-ROUGON, ADÉLAÏDE. <text:alphabetical-index-mark text:string-value="GAVAUDAN, JOSÉPHINE (vers 1800 - 1850)"/><text:alphabetical-index-mark text:string-value="FOUQUE-ROUGON, ADÉLAÏDE (1768 - 1873)"/><text:alphabetical-index-mark text:string-value="MACQUART,  (  - 1810)"/>Il épousa GAVAUDAN, JOSÉPHINE. </text:p>
      <text:p text:style-name="DDR-NoteHeader">Notes pour MACQUART, ANTOINE</text:p>
      <text:p text:style-name="DDR-Entry"><text:soft-page-break/>ANTOINE MACQUART. Grandit selon ses instincts. Aime le vagabondage. Sournois et impulsif. Rentré de la guerre (1815), devient paresseux et ivrogne.</text:p>
      <text:p text:style-name="DDR-ChildTitle">Enfants de GAVAUDAN, JOSÉPHINE et MACQUART, ANTOINE</text:p>
      <text:p text:style-name="DDR-ChildList">i.<text:tab/><text:alphabetical-index-mark text:string-value="MACQUART, LISA (1827 - 1863)"/>MACQUART, LISA [121]. Elle est née en 1827 à Plassans. Elle est décédée en 1863 à Paris. </text:p>
      <text:p text:style-name="DDR-ChildList">ii.<text:tab/><text:alphabetical-index-mark text:string-value="MACQUART, GERVAISE (1828 - 1869)"/>MACQUART, GERVAISE [122]. Elle est née en 1828 à Plassans. Elle est décédée en 1869 à Paris. </text:p>
      <text:p text:style-name="DDR-ChildList">iii.<text:tab/><text:alphabetical-index-mark text:string-value="MACQUART, JEAN (1831 -  )"/>MACQUART, JEAN [123]. Il est né en 1831 à Plassans. </text:p>
      <text:p text:style-name="DDR-First-Entry">13.<text:tab/><text:alphabetical-index-mark text:string-value="MACQUART, URSULE (1791 - 1840)"/><text:span text:style-name="T1">MACQUART, URSULE. </text:span></text:p>
      <text:p text:style-name="DDR-Entry">URSULE est née en 1791 à Plassans. Elle est décédée en 1840 à l'âge de 49 ans. URSULE était la fille de MACQUART et FOUQUE-ROUGON, ADÉLAÏDE. <text:alphabetical-index-mark text:string-value="MOURET,  (  - 1841)"/><text:alphabetical-index-mark text:string-value="FOUQUE-ROUGON, ADÉLAÏDE (1768 - 1873)"/><text:alphabetical-index-mark text:string-value="MACQUART,  (  - 1810)"/>Elle épousa MOURET. </text:p>
      <text:p text:style-name="DDR-ChildTitle">Enfants de MACQUART, URSULE et MOURET</text:p>
      <text:p text:style-name="DDR-ChildList">i.<text:tab/><text:alphabetical-index-mark text:string-value="MOURET, HÉLÈNE (1824 -  )"/>MOURET, HÉLÈNE [131]. Elle est née en 1824 à Marseille. </text:p>
      <text:p text:style-name="DDR-ChildList">ii.<text:tab/><text:alphabetical-index-mark text:string-value="MOURET, FRANÇOIS (1817 - 1864)"/>MOURET, FRANÇOIS [132]. Il est né en 1817 à Marseille. Il est décédé en 1864 à Plassans. </text:p>
      <text:p text:style-name="DDR-ChildList">iii.<text:tab/><text:alphabetical-index-mark text:string-value="MOURET, SILVÈRE (1834 - 1851)"/>MOURET, SILVÈRE [133]. Il est né en 1834 à Marseille. Il est décédé en 1851 à Plassans . </text:p>
      <text:h text:style-name="P2" text:outline-level="2"><text:toc-mark text:string-value="Génération 3" text:outline-level="2"/>Génération 3</text:h>
      <text:p text:style-name="DDR-First-Entry">111.<text:tab/><text:alphabetical-index-mark text:string-value="ROUGON, ARISTIDE (1815 -  )"/><text:span text:style-name="T1">ROUGON, ARISTIDE. </text:span></text:p>
      <text:p text:style-name="DDR-Entry">ARISTIDE est né en 1815 à Plassans. ARISTIDE était le fils de ROUGON, PIERRE et PUECH, FÉLICITÉ. <text:alphabetical-index-mark text:string-value="SICARDOT, ANGÈLE (  - 1854)"/><text:alphabetical-index-mark text:string-value="PUECH, FÉLICITÉ (1791 -  )"/><text:alphabetical-index-mark text:string-value="ROUGON, PIERRE (1787 - 1870-12-03)"/>Il épousa SICARDOT, ANGÈLE. <text:alphabetical-index-mark text:string-value="CHAVAILLE, ROSALIE"/>Il eut une relation non mariée avec CHAVAILLE, ROSALIE. </text:p>
      <text:p text:style-name="DDR-NoteHeader">Notes pour ROUGON, ARISTIDE</text:p>
      <text:p text:style-name="DDR-Entry">ARISTIDE ROUGON. Épouse Angèle Sicardot en 1826, dont il a deux enfants et qui meurt en 1854 ; se remarie avec Renée Béraud-Duchatel en 1855, qui meurt sans enfant en 1867. Ambition de la mère gâtée par l'appétit du père.</text:p>
      <text:p text:style-name="DDR-Entry">Croit au retour des républicains (mal informé), en 1851.</text:p>
      <text:p text:style-name="DDR-Entry">Gagne sa vie en dépouillant sa seconde femme et en investissant dans l'immobilier ; se fait construire son hôtel du Parc Monceau.</text:p>
      <text:p text:style-name="DDR-Entry">1861 : faillite. Amitié avec la princesse d'Orviedo.</text:p>
      <text:p text:style-name="DDR-Entry">1863-1869 : l'aventure de la Banque Universelle.</text:p>
      <text:p text:style-name="DDR-Entry">Après 1872 : il dépouille son fils Maxime mais protège son frère Eugène.</text:p>
      <text:p text:style-name="DDR-ChildTitle">Enfants de SICARDOT, ANGÈLE et ROUGON, ARISTIDE</text:p>
      <text:p text:style-name="DDR-ChildList">i.<text:tab/><text:alphabetical-index-mark text:string-value="ROUGON, MAXIME (1840 - 1873)"/>ROUGON, MAXIME [1111]. Il est né en 1840 à Plassans. Il est décédé en 1873 à Paris. </text:p>
      <text:p text:style-name="DDR-ChildList">ii.<text:tab/><text:alphabetical-index-mark text:string-value="ROUGON, CLOTILDE (1847 -  )"/>ROUGON, CLOTILDE [1112]. Elle est née en 1847 à Plassans. </text:p>
      <text:p text:style-name="DDR-ChildTitle">Enfants de CHAVAILLE, ROSALIE et ROUGON, ARISTIDE</text:p>
      <text:p text:style-name="DDR-ChildList">i.<text:tab/><text:alphabetical-index-mark text:string-value="ROUGON, VICTOR (1853 -  )"/>ROUGON, VICTOR [1113]. Il est né en 1853 à Paris. </text:p>
      <text:p text:style-name="DDR-First-Entry">112.<text:tab/><text:alphabetical-index-mark text:string-value="ROUGON, PASCAL (1813 - 1873-11-07)"/><text:span text:style-name="T1">ROUGON, PASCAL. </text:span></text:p>
      <text:p text:style-name="DDR-Entry">PASCAL est né en 1813 à Plassans. Il est décédé le 1873-11-07 à l'âge de 60 ans. PASCAL était le fils de ROUGON, PIERRE et PUECH, FÉLICITÉ. <text:alphabetical-index-mark text:string-value="ROUGON, CLOTILDE (1847 -  )"/><text:alphabetical-index-mark text:string-value="PUECH, FÉLICITÉ (1791 -  )"/><text:alphabetical-index-mark text:string-value="ROUGON, PIERRE (1787 - 1870-12-03)"/>Il eut une relation non mariée avec ROUGON, CLOTILDE. </text:p>
      <text:p text:style-name="DDR-NoteHeader">Notes pour ROUGON, PASCAL</text:p>
      <text:p text:style-name="DDR-Entry">1854 : recueille sa nièce Clotilde.</text:p>
      <text:p text:style-name="DDR-Entry"><text:soft-page-break/>Consacre sa vie à l'étude des lois de l'hérédité.</text:p>
      <text:p text:style-name="DDR-Entry">Tombe amoureux de sa nièce. A d'elle un enfant (né en 1874).</text:p>
      <text:p text:style-name="DDR-ChildTitle">Enfants de ROUGON, CLOTILDE et ROUGON, PASCAL</text:p>
      <text:p text:style-name="DDR-ChildList">i.<text:tab/><text:alphabetical-index-mark text:string-value="ENFANT DE PASCAL ROUGON, ? (1874 -  )"/>ENFANT DE PASCAL ROUGON, ? [1121]. Il est né en 1874. </text:p>
      <text:p text:style-name="DDR-First-Entry">113.<text:tab/><text:alphabetical-index-mark text:string-value="ROUGON, EUGÈNE (1811 -  )"/><text:span text:style-name="T1">ROUGON, EUGÈNE. </text:span></text:p>
      <text:p text:style-name="DDR-Entry">EUGÈNE est né en 1811 à Plassans. EUGÈNE était le fils de ROUGON, PIERRE et PUECH, FÉLICITÉ. <text:alphabetical-index-mark text:string-value="PUECH, FÉLICITÉ (1791 -  )"/><text:alphabetical-index-mark text:string-value="ROUGON, PIERRE (1787 - 1870-12-03)"/></text:p>
      <text:p text:style-name="DDR-NoteHeader">Notes pour ROUGON, EUGÈNE</text:p>
      <text:p text:style-name="DDR-Entry">1851 : Ministre des travaaux publics.</text:p>
      <text:p text:style-name="DDR-Entry">1851 : travaille activement au Coup d'État.</text:p>
      <text:p text:style-name="DDR-Entry">Chevalier de la Légion d'honneur après le Dix-Décembre, officier en janvier 1852, commandeur le 15 août 1854, grand officier en 1856, parvenu à la présidence du Conseil d'Etat.</text:p>
      <text:p text:style-name="DDR-Entry">Clorinde se venge en lui faisant retirer le pouvoir, qu'il mettra trois ans à reconquérir.</text:p>
      <text:p text:style-name="DDR-Entry">Après 1870, il est resté député.</text:p>
      <text:p text:style-name="DDR-First-Entry">114.<text:tab/><text:alphabetical-index-mark text:string-value="ROUGON, MARTHE (1820 - 1864)"/><text:span text:style-name="T1">ROUGON, MARTHE. </text:span></text:p>
      <text:p text:style-name="DDR-Entry">MARTHE est née en 1820 à Plassans. Elle est décédée en 1864 à Plassans à l'âge de 44 ans. MARTHE était la fille de ROUGON, PIERRE et PUECH, FÉLICITÉ. <text:alphabetical-index-mark text:string-value="MOURET, FRANÇOIS (1817 - 1864)"/><text:alphabetical-index-mark text:string-value="PUECH, FÉLICITÉ (1791 -  )"/><text:alphabetical-index-mark text:string-value="ROUGON, PIERRE (1787 - 1870-12-03)"/>Elle épousa MOURET, FRANÇOIS. </text:p>
      <text:p text:style-name="DDR-NoteHeader">Notes pour ROUGON, MARTHE</text:p>
      <text:p text:style-name="DDR-Entry">L'abbé Faujas s'empare vite de son esprit.</text:p>
      <text:p text:style-name="DDR-Entry">Meurt en 1864, la nuit de l'incendie, après avoir délivré François de l'asile.</text:p>
      <text:p text:style-name="DDR-Entry">Hérédité en retour sautant une génération. Hystérique. Ressemblance morale et physique d'Adélaïde Fouque. Marthe et François, les deux époux, se ressemblent.</text:p>
      <text:p text:style-name="DDR-ChildTitle">Enfants de ROUGON, MARTHE et MOURET, FRANÇOIS</text:p>
      <text:p text:style-name="DDR-ChildList">i.<text:tab/><text:alphabetical-index-mark text:string-value="MOURET, OCTAVE (1840 -  )"/>MOURET, OCTAVE [1321]. Il est né en 1840 à Plassans. </text:p>
      <text:p text:style-name="DDR-ChildList">ii.<text:tab/><text:alphabetical-index-mark text:string-value="MOURET, SERGE (1841 -  )"/>MOURET, SERGE [1322]. Il est né en 1841 à Plassans. </text:p>
      <text:p text:style-name="DDR-ChildList">iii.<text:tab/><text:alphabetical-index-mark text:string-value="MOURET, DÉSIRÉE (1844 -  )"/>MOURET, DÉSIRÉE [1323]. Elle est née en 1844 à Plassans. </text:p>
      <text:p text:style-name="DDR-First-Entry">115.<text:tab/><text:alphabetical-index-mark text:string-value="ROUGON, SIDONIE (1818 -  )"/><text:span text:style-name="T1">ROUGON, SIDONIE. </text:span></text:p>
      <text:p text:style-name="DDR-Entry">SIDONIE est née en 1818 à Plassans. SIDONIE était la fille de ROUGON, PIERRE et PUECH, FÉLICITÉ. <text:alphabetical-index-mark text:string-value="PUECH, FÉLICITÉ (1791 -  )"/><text:alphabetical-index-mark text:string-value="ROUGON, PIERRE (1787 - 1870-12-03)"/></text:p>
      <text:p text:style-name="DDR-NoteHeader">Notes pour ROUGON, SIDONIE</text:p>
      <text:p text:style-name="DDR-Entry">1850 : perd son mari et ne vit que de métiers interlopes.</text:p>
      <text:p text:style-name="DDR-Entry">Entremetteuse pour Aristide, Maxime et Eugène.</text:p>
      <text:p text:style-name="DDR-Entry">Dénonce les amours de Maxime et Renée.</text:p>
      <text:p text:style-name="DDR-Entry">1851 : a abandonné sa fille, née de père inconnu.</text:p>
      <text:p text:style-name="DDR-Entry">Vit encore à Paris, trésorière de l'Œuvre du Sacrement.</text:p>
      <text:p text:style-name="DDR-ChildTitle">Enfants de ROUGON, SIDONIE et inconnu</text:p>
      <text:p text:style-name="DDR-ChildList">i.<text:tab/><text:alphabetical-index-mark text:string-value="ROUGON, ANGÉLIQUE (1851-01-22 -  )"/>ROUGON, ANGÉLIQUE [1151]. Elle est née le 1851-01-22 à Paris. </text:p>
      <text:p text:style-name="DDR-First-Entry"><text:soft-page-break/>121.<text:tab/><text:alphabetical-index-mark text:string-value="MACQUART, LISA (1827 - 1863)"/><text:span text:style-name="T1">MACQUART, LISA. </text:span></text:p>
      <text:p text:style-name="DDR-Entry">LISA est née en 1827 à Plassans. Elle est décédée en 1863 à Paris à l'âge de 36 ans. LISA était la fille de MACQUART, ANTOINE et GAVAUDAN, JOSÉPHINE. <text:alphabetical-index-mark text:string-value="QUENU,  (1829 - 1863)"/><text:alphabetical-index-mark text:string-value="GAVAUDAN, JOSÉPHINE (vers 1800 - 1850)"/><text:alphabetical-index-mark text:string-value="MACQUART, ANTOINE (1789 - 1873)"/>Elle épousa QUENU. </text:p>
      <text:p text:style-name="DDR-NoteHeader">Notes pour MACQUART, LISA</text:p>
      <text:p text:style-name="DDR-Entry">Travailleuse mais soucieuse de son bien-être.</text:p>
      <text:p text:style-name="DDR-Entry">1851 : hérite une somme de sa protectrice ; est engagée chez Gradelle.</text:p>
      <text:p text:style-name="DDR-Entry">Fonde en 1852 une nouvelle charcuterie.</text:p>
      <text:p text:style-name="DDR-Entry">Jalouse de la relation entre Florent et la Normande (poisonnière), elle finit par le dénoncer en tant que révolutionnaire.</text:p>
      <text:p text:style-name="DDR-ChildTitle">Enfants de MACQUART, LISA et QUENU</text:p>
      <text:p text:style-name="DDR-ChildList">i.<text:tab/><text:alphabetical-index-mark text:string-value="QUENU, PAULINE (1853 -  )"/>QUENU, PAULINE [1211]. Elle est née en 1853 à Paris. </text:p>
      <text:p text:style-name="DDR-First-Entry">122.<text:tab/><text:alphabetical-index-mark text:string-value="MACQUART, GERVAISE (1828 - 1869)"/><text:span text:style-name="T1">MACQUART, GERVAISE. </text:span></text:p>
      <text:p text:style-name="DDR-Entry">GERVAISE est née en 1828 à Plassans. Elle est décédée en 1869 à Paris à l'âge de 41 ans. GERVAISE était la fille de MACQUART, ANTOINE et GAVAUDAN, JOSÉPHINE. <text:alphabetical-index-mark text:string-value="COUPEAU,  (1824 - 1868)"/><text:alphabetical-index-mark text:string-value="GAVAUDAN, JOSÉPHINE (vers 1800 - 1850)"/><text:alphabetical-index-mark text:string-value="MACQUART, ANTOINE (1789 - 1873)"/>Elle épousa COUPEAU. <text:alphabetical-index-mark text:string-value="LANTIER, AUGUSTE (1824 -  )"/>Cet individu eut une relation non mariée avec LANTIER, AUGUSTE. </text:p>
      <text:p text:style-name="DDR-NoteHeader">Notes pour MACQUART, GERVAISE</text:p>
      <text:p text:style-name="DDR-Entry">Gervaise a la cuisse droite déviée et amaigrie, reproduction héréditaire des brutalités paternelles.</text:p>
      <text:p text:style-name="DDR-Entry">1842 : à 14 ans elle a de son amant Auguste Lantier un premier enfant.</text:p>
      <text:p text:style-name="DDR-Entry">Exploitée par son père, habituée jeune à l'alcool.</text:p>
      <text:p text:style-name="DDR-Entry">1851 à Paris : abandonnée par Lantier.</text:p>
      <text:p text:style-name="DDR-Entry">Travaille à Paris comme blanchisseuse, courageuse et humaine.</text:p>
      <text:p text:style-name="DDR-Entry">Après l'accident de Coupeau, contracte des dettes envers les Goujet.</text:p>
      <text:p text:style-name="DDR-Entry">Cède sa boutique à sa rivale, la grande Virginie.</text:p>
      <text:p text:style-name="DDR-Entry">Sa soeur Lisa ne l'a jamais aidée.</text:p>
      <text:p text:style-name="DDR-Entry">Son fils Étienne lui envoyait de temps à autre une pièce de cent sous, lorsqu’il était machineur à Lille.</text:p>
      <text:p text:style-name="DDR-ChildTitle">Enfants de MACQUART, GERVAISE et COUPEAU</text:p>
      <text:p text:style-name="DDR-ChildList">i.<text:tab/><text:alphabetical-index-mark text:string-value="COUPEAU, ANNA (1852 - 1870)"/>COUPEAU, ANNA [1221]. Elle est née en 1852 à Paris. Elle est décédée en 1870 à Paris. </text:p>
      <text:p text:style-name="DDR-ChildTitle">Enfants de MACQUART, GERVAISE et LANTIER, AUGUSTE</text:p>
      <text:p text:style-name="DDR-ChildList">i.<text:tab/><text:alphabetical-index-mark text:string-value="LANTIER, ÉTIENNE (1846 -  )"/>LANTIER, ÉTIENNE [1222]. Il est né en 1846 à Plassans. </text:p>
      <text:p text:style-name="DDR-ChildList">ii.<text:tab/><text:alphabetical-index-mark text:string-value="LANTIER, JACQUES (1844 - 1870)"/>LANTIER, JACQUES [1223]. Il est né en 1844 à Plassans. Il est décédé en 1870. </text:p>
      <text:p text:style-name="DDR-ChildList">iii.<text:tab/><text:alphabetical-index-mark text:string-value="LANTIER, CLAUDE (1842 - 1870)"/>LANTIER, CLAUDE [1224]. Il est né en 1842 à Plassans. Il est décédé en 1870. </text:p>
      <text:p text:style-name="DDR-First-Entry">123.<text:tab/><text:alphabetical-index-mark text:string-value="MACQUART, JEAN (1831 -  )"/><text:span text:style-name="T1">MACQUART, JEAN. </text:span></text:p>
      <text:p text:style-name="DDR-Entry">JEAN est né en 1831 à Plassans. JEAN était le fils de MACQUART, ANTOINE et GAVAUDAN, JOSÉPHINE. <text:alphabetical-index-mark text:string-value="VIAL, MÉLANIE"/><text:alphabetical-index-mark text:string-value="GAVAUDAN, JOSÉPHINE (vers 1800 - 1850)"/><text:alphabetical-index-mark text:string-value="MACQUART, ANTOINE (1789 - 1873)"/>Il épousa VIAL, MÉLANIE. </text:p>
      <text:p text:style-name="DDR-NoteHeader">Notes pour MACQUART, JEAN</text:p>
      <text:p text:style-name="DDR-Entry">Apprend le métier de menuisier mais est vite dépouillé par son père.</text:p>
      <text:p text:style-name="DDR-Entry">1857 : fin de sa carrière militaire (Solférino) ; reprend alors son métier, péniblement.</text:p>
      <text:p text:style-name="DDR-Entry"><text:soft-page-break/>Devient ensuite valet de ferme.</text:p>
      <text:p text:style-name="DDR-Entry">1860 : travaille âprement la terre, mais il exècre les paysans.</text:p>
      <text:p text:style-name="DDR-Entry">1870 : s'engage à nouveau et combat sur le front prusse.</text:p>
      <text:p text:style-name="DDR-ChildTitle">Enfants de VIAL, MÉLANIE et MACQUART, JEAN</text:p>
      <text:p text:style-name="DDR-ChildList">i.<text:tab/><text:alphabetical-index-mark text:string-value="ENFANT 1 DE JEAN MACQUART,  (1871 -  )"/>ENFANT 1 DE JEAN MACQUART [1231]. Il est né en 1871. </text:p>
      <text:p text:style-name="DDR-ChildList">ii.<text:tab/><text:alphabetical-index-mark text:string-value="ENFANT 2 DE JEAN MACQUART,  (1872 -  )"/>ENFANT 2 DE JEAN MACQUART [1232]. Cet individu est né en 1872. </text:p>
      <text:p text:style-name="DDR-ChildList">iii.<text:tab/><text:alphabetical-index-mark text:string-value="ENFANT 3 DE JEAN MACQUART,  (1873 -  )"/>ENFANT 3 DE JEAN MACQUART [1233]. Cet individu est né en 1873. </text:p>
      <text:p text:style-name="DDR-First-Entry">131.<text:tab/><text:alphabetical-index-mark text:string-value="MOURET, HÉLÈNE (1824 -  )"/><text:span text:style-name="T1">MOURET, HÉLÈNE. </text:span></text:p>
      <text:p text:style-name="DDR-Entry">HÉLÈNE est née en 1824 à Marseille. HÉLÈNE était la fille de MOURET et MACQUART, URSULE. <text:alphabetical-index-mark text:string-value="GRANDJEAN,  (1818 - 1850)"/><text:alphabetical-index-mark text:string-value="MACQUART, URSULE (1791 - 1840)"/><text:alphabetical-index-mark text:string-value="MOURET,  (  - 1841)"/>Elle épousa GRANDJEAN. </text:p>
      <text:p text:style-name="DDR-NoteHeader">Notes pour MOURET, HÉLÈNE</text:p>
      <text:p text:style-name="DDR-Entry">1853 : mort de son mari.</text:p>
      <text:p text:style-name="DDR-Entry">1854 : conçoit un amour dévorant pour le docteur Deberle.</text:p>
      <text:p text:style-name="DDR-ChildTitle">Enfants de MOURET, HÉLÈNE et GRANDJEAN</text:p>
      <text:p text:style-name="DDR-ChildList">i.<text:tab/><text:alphabetical-index-mark text:string-value="GRANDJEAN, JEANNE (1842 - 1855)"/>GRANDJEAN, JEANNE [1311]. Elle est née en 1842 à Marseille. Elle est décédée en 1855 à Paris. </text:p>
      <text:p text:style-name="DDR-First-Entry">132.<text:tab/><text:alphabetical-index-mark text:string-value="MOURET, FRANÇOIS (1817 - 1864)"/><text:span text:style-name="T1">MOURET, FRANÇOIS. </text:span></text:p>
      <text:p text:style-name="DDR-Entry">FRANÇOIS est né en 1817 à Marseille. Il est décédé en 1864 à Plassans à l'âge de 47 ans. FRANÇOIS était le fils de MOURET et MACQUART, URSULE. <text:alphabetical-index-mark text:string-value="ROUGON, MARTHE (1820 - 1864)"/><text:alphabetical-index-mark text:string-value="MACQUART, URSULE (1791 - 1840)"/><text:alphabetical-index-mark text:string-value="MOURET,  (  - 1841)"/>Il épousa ROUGON, MARTHE. </text:p>
      <text:p text:style-name="DDR-NoteHeader">Notes pour MOURET, FRANÇOIS</text:p>
      <text:p text:style-name="DDR-Entry">Grande ressemblance physique avec sa mère et avec l’aïeule Adélaïde Fouque ; tient de son père un cerveau étroit et juste, aimant d’instinct la vie réglée.</text:p>
      <text:p text:style-name="DDR-Entry">En quinze ans, François a gagné une fortune dans le commerce des vins, des huiles et des amandes.</text:p>
      <text:p text:style-name="DDR-Entry">Commet l'erreur de favoriser l'installation de l'abbé Faujas.</text:p>
      <text:p text:style-name="DDR-Entry">Peu à peu chassé par les Faujas et les Trouche de sa propre maison, il devient fou, se fait enfermer aux Tulettes.</text:p>
      <text:p text:style-name="DDR-ChildTitle">Enfants de ROUGON, MARTHE et MOURET, FRANÇOIS</text:p>
      <text:p text:style-name="DDR-ChildList">i.<text:tab/><text:alphabetical-index-mark text:string-value="MOURET, OCTAVE (1840 -  )"/>MOURET, OCTAVE [1321]. Il est né en 1840 à Plassans. </text:p>
      <text:p text:style-name="DDR-ChildList">ii.<text:tab/><text:alphabetical-index-mark text:string-value="MOURET, SERGE (1841 -  )"/>MOURET, SERGE [1322]. Il est né en 1841 à Plassans. </text:p>
      <text:p text:style-name="DDR-ChildList">iii.<text:tab/><text:alphabetical-index-mark text:string-value="MOURET, DÉSIRÉE (1844 -  )"/>MOURET, DÉSIRÉE [1323]. Elle est née en 1844 à Plassans. </text:p>
      <text:p text:style-name="DDR-First-Entry">133.<text:tab/><text:alphabetical-index-mark text:string-value="MOURET, SILVÈRE (1834 - 1851)"/><text:span text:style-name="T1">MOURET, SILVÈRE. </text:span></text:p>
      <text:p text:style-name="DDR-Entry">SILVÈRE est né en 1834 à Marseille. Il est décédé en 1851 à Plassans à l'âge de 17 ans. SILVÈRE était le fils de MOURET et MACQUART, URSULE. <text:alphabetical-index-mark text:string-value="MACQUART, URSULE (1791 - 1840)"/><text:alphabetical-index-mark text:string-value="MOURET,  (  - 1841)"/></text:p>
      <text:p text:style-name="DDR-NoteHeader">Notes pour MOURET, SILVÈRE</text:p>
      <text:p text:style-name="DDR-Entry">1846 : entre comme apprenti chez un charron.</text:p>
      <text:p text:style-name="DDR-Entry">Il lit et se cultive, puis se prend de passion pour les idées républicaines.</text:p>
      <text:p text:style-name="DDR-Entry">1849-1851 : idylle pure entre Silvère et Marie Chantegreil, Miette.</text:p>
      <text:h text:style-name="P2" text:outline-level="2"><text:toc-mark text:string-value="Génération 4" text:outline-level="2"/>Génération 4</text:h>
      <text:p text:style-name="DDR-First-Entry">1111.<text:tab/><text:alphabetical-index-mark text:string-value="ROUGON, MAXIME (1840 - 1873)"/><text:span text:style-name="T1">ROUGON, MAXIME. </text:span></text:p>
      <text:p text:style-name="DDR-Entry"><text:soft-page-break/>MAXIME est né en 1840 à Plassans. Il est décédé en 1873 à Paris à l'âge de 33 ans. MAXIME était le fils de ROUGON, ARISTIDE et SICARDOT, ANGÈLE. <text:alphabetical-index-mark text:string-value="MÉGOT, JUSTINE"/><text:alphabetical-index-mark text:string-value="SICARDOT, ANGÈLE (  - 1854)"/><text:alphabetical-index-mark text:string-value="ROUGON, ARISTIDE (1815 -  )"/>Il eut une relation non mariée avec MÉGOT, JUSTINE. </text:p>
      <text:p text:style-name="DDR-NoteHeader">Notes pour ROUGON, MAXIME</text:p>
      <text:p text:style-name="DDR-Entry">Sa grand-mère Félicité Rougon le fait entrer au collège et paye secrètement sa pension.</text:p>
      <text:p text:style-name="DDR-Entry">Maxime a séduit la femme de chambre de Renée, Justine Mégot, et lui a fait un enfant.</text:p>
      <text:p text:style-name="DDR-Entry">Relation incestueuse avec Renée.</text:p>
      <text:p text:style-name="DDR-ChildTitle">Enfants de MÉGOT, JUSTINE et ROUGON, MAXIME</text:p>
      <text:p text:style-name="DDR-ChildList">i.<text:tab/><text:alphabetical-index-mark text:string-value="ROUGON, CHARLES (1857 - 1873)"/>ROUGON, CHARLES [11111]. Il est né en 1857. Il est décédé en 1873 à asile des Tulettes. </text:p>
      <text:p text:style-name="DDR-First-Entry">1112.<text:tab/><text:alphabetical-index-mark text:string-value="ROUGON, CLOTILDE (1847 -  )"/><text:span text:style-name="T1">ROUGON, CLOTILDE. </text:span></text:p>
      <text:p text:style-name="DDR-Entry">CLOTILDE est née en 1847 à Plassans. CLOTILDE était la fille de ROUGON, ARISTIDE et SICARDOT, ANGÈLE. <text:alphabetical-index-mark text:string-value="ROUGON, PASCAL (1813 - 1873-11-07)"/><text:alphabetical-index-mark text:string-value="SICARDOT, ANGÈLE (  - 1854)"/><text:alphabetical-index-mark text:string-value="ROUGON, ARISTIDE (1815 -  )"/>Cet individu eut une relation non mariée avec ROUGON, PASCAL. </text:p>
      <text:p text:style-name="DDR-NoteHeader">Notes pour ROUGON, CLOTILDE</text:p>
      <text:p text:style-name="DDR-Entry">Esprit religieux ; voudrait convertir Pascal.</text:p>
      <text:p text:style-name="DDR-Entry">A un enfant de Pascal Rougon, en 1874.</text:p>
      <text:p text:style-name="DDR-ChildTitle">Enfants de ROUGON, CLOTILDE et ROUGON, PASCAL</text:p>
      <text:p text:style-name="DDR-ChildList">i.<text:tab/><text:alphabetical-index-mark text:string-value="ENFANT DE PASCAL ROUGON, ? (1874 -  )"/>ENFANT DE PASCAL ROUGON, ? [1121]. Il est né en 1874. </text:p>
      <text:p text:style-name="DDR-First-Entry">1113.<text:tab/><text:alphabetical-index-mark text:string-value="ROUGON, VICTOR (1853 -  )"/><text:span text:style-name="T1">ROUGON, VICTOR. </text:span></text:p>
      <text:p text:style-name="DDR-Entry">VICTOR est né en 1853 à Paris. VICTOR était le fils de ROUGON, ARISTIDE et CHAVAILLE, ROSALIE. <text:alphabetical-index-mark text:string-value="CHAVAILLE, ROSALIE"/><text:alphabetical-index-mark text:string-value="ROUGON, ARISTIDE (1815 -  )"/></text:p>
      <text:p text:style-name="DDR-NoteHeader">Notes pour ROUGON, VICTOR</text:p>
      <text:p text:style-name="DDR-Entry">Témoin de la prostitution dès sa prime jeunesse.</text:p>
      <text:p text:style-name="DDR-Entry">Couche avec la mère Eulalie, une femme de quarante ans, ravagée et malade.</text:p>
      <text:p text:style-name="DDR-Entry">Admis, à l'insu d'Aristide son père, à l'Oeuvre du Travail, où il viole quelques mois plus tard la fille d'une patronesse.</text:p>
      <text:p text:style-name="DDR-Entry">A disparu.</text:p>
      <text:p text:style-name="DDR-First-Entry">1121.<text:tab/><text:alphabetical-index-mark text:string-value="ENFANT DE PASCAL ROUGON, ? (1874 -  )"/><text:span text:style-name="T1">ENFANT DE PASCAL ROUGON, ?. </text:span>est le même individu que [7].</text:p>
      <text:p text:style-name="DDR-First-Entry">1321.<text:tab/><text:alphabetical-index-mark text:string-value="MOURET, OCTAVE (1840 -  )"/><text:span text:style-name="T1">MOURET, OCTAVE. </text:span></text:p>
      <text:p text:style-name="DDR-Entry">OCTAVE est né en 1840 à Plassans. OCTAVE était le fils de MOURET, FRANÇOIS et ROUGON, MARTHE. <text:alphabetical-index-mark text:string-value="BAUDU, DENISE"/><text:alphabetical-index-mark text:string-value="ROUGON, MARTHE (1820 - 1864)"/><text:alphabetical-index-mark text:string-value="MOURET, FRANÇOIS (1817 - 1864)"/>Il épousa BAUDU, DENISE. </text:p>
      <text:p text:style-name="DDR-NoteHeader">Notes pour MOURET, OCTAVE</text:p>
      <text:p text:style-name="DDR-Entry">Vie insouciante à Marseille.</text:p>
      <text:p text:style-name="DDR-Entry">Obtient la part d'héritage due à Serge, qui est entré dans les heures.</text:p>
      <text:p text:style-name="DDR-Entry">Il est désigné membre du conseil de famille pour Pauline Quenu ; se prononce pour l'émancipation.</text:p>
      <text:p text:style-name="DDR-Entry">Décidé à parvenir par les femmes.</text:p>
      <text:p text:style-name="DDR-Entry">1865 : mort accidentelle de Mme Deleuze-Mouret, lors d'une visite des travaux d'agrandissement.</text:p>
      <text:p text:style-name="DDR-ChildTitle">Enfants de BAUDU, DENISE et MOURET, OCTAVE</text:p>
      <text:p text:style-name="DDR-ChildList">i.<text:tab/><text:alphabetical-index-mark text:string-value="ENFANT 1 D'OCTAVE MOURET, "/>ENFANT 1 D'OCTAVE MOURET [13211]. </text:p>
      <text:p text:style-name="DDR-ChildList"><text:soft-page-break/>ii.<text:tab/><text:alphabetical-index-mark text:string-value="ENFANT 2 D'OCTAVE MOURET, "/>ENFANT 2 D'OCTAVE MOURET [13212]. </text:p>
      <text:p text:style-name="DDR-First-Entry">1322.<text:tab/><text:alphabetical-index-mark text:string-value="MOURET, SERGE (1841 -  )"/><text:span text:style-name="T1">MOURET, SERGE. </text:span></text:p>
      <text:p text:style-name="DDR-Entry">SERGE est né en 1841 à Plassans. SERGE était le fils de MOURET, FRANÇOIS et ROUGON, MARTHE. <text:alphabetical-index-mark text:string-value="ROUGON, MARTHE (1820 - 1864)"/><text:alphabetical-index-mark text:string-value="MOURET, FRANÇOIS (1817 - 1864)"/></text:p>
      <text:p text:style-name="DDR-NoteHeader">Notes pour MOURET, SERGE</text:p>
      <text:p text:style-name="DDR-Entry">Bachelier à 17 ans.</text:p>
      <text:p text:style-name="DDR-Entry">Devenu curé, il se charge de protéger sa soeur Désirée.</text:p>
      <text:p text:style-name="DDR-Entry">Soigné à 25 ans par son oncle le docteur Pascal.</text:p>
      <text:p text:style-name="DDR-Entry">Quitte le Paradou et l'amour coupable d'Albine.</text:p>
      <text:p text:style-name="DDR-Entry">Mélange dissémination. Ressemblance morale et physique de la mère. Cerveau du porc troublé par l’influence morbide de la mure. Hérédité d’une névrose se tournant en mysticisme.</text:p>
      <text:p text:style-name="DDR-First-Entry">1323.<text:tab/><text:alphabetical-index-mark text:string-value="MOURET, DÉSIRÉE (1844 -  )"/><text:span text:style-name="T1">MOURET, DÉSIRÉE. </text:span></text:p>
      <text:p text:style-name="DDR-Entry">DÉSIRÉE est née en 1844 à Plassans. DÉSIRÉE était la fille de MOURET, FRANÇOIS et ROUGON, MARTHE. <text:alphabetical-index-mark text:string-value="ROUGON, MARTHE (1820 - 1864)"/><text:alphabetical-index-mark text:string-value="MOURET, FRANÇOIS (1817 - 1864)"/></text:p>
      <text:p text:style-name="DDR-NoteHeader">Notes pour MOURET, DÉSIRÉE</text:p>
      <text:p text:style-name="DDR-Entry">Innocente ; est délaissée par sa mère après le détraquement religieux de cette dernière.</text:p>
      <text:p text:style-name="DDR-Entry">1864 : est recueilli chez son frère Serge, curé.</text:p>
      <text:p text:style-name="DDR-Entry">Élection de la mère. Ressemblance physique de la mère. Hérédité d’une névrose se tournant en imbécillité. Vit encore à Saint-Eutrope, avec son frère.</text:p>
      <text:p text:style-name="DDR-First-Entry">1151.<text:tab/><text:alphabetical-index-mark text:string-value="ROUGON, ANGÉLIQUE (1851-01-22 -  )"/><text:span text:style-name="T1">ROUGON, ANGÉLIQUE. </text:span></text:p>
      <text:p text:style-name="DDR-Entry">ANGÉLIQUE est née le 1851-01-22 à Paris. ANGÉLIQUE était la fille de ROUGON, SIDONIE. <text:alphabetical-index-mark text:string-value="ROUGON, SIDONIE (1818 -  )"/></text:p>
      <text:p text:style-name="DDR-NoteHeader">Notes pour ROUGON, ANGÉLIQUE</text:p>
      <text:p text:style-name="DDR-Entry">1860 : placée chez une famille de fleuristes.</text:p>
      <text:p text:style-name="DDR-Entry">Mort de la mère : elle est maltraitée et s'enfuit.</text:p>
      <text:p text:style-name="DDR-Entry">1861 : recueillie par les Hubert.</text:p>
      <text:p text:style-name="DDR-Entry">1865 : se met à adorer les vierges.</text:p>
      <text:p text:style-name="DDR-Entry">Tombe amoureuse du peintre verrier Félicien VII ; obtient difficilement sa main.</text:p>
      <text:p text:style-name="DDR-First-Entry">1211.<text:tab/><text:alphabetical-index-mark text:string-value="QUENU, PAULINE (1853 -  )"/><text:span text:style-name="T1">QUENU, PAULINE. </text:span></text:p>
      <text:p text:style-name="DDR-Entry">PAULINE est née en 1853 à Paris. PAULINE était la fille de QUENU et MACQUART, LISA. <text:alphabetical-index-mark text:string-value="MACQUART, LISA (1827 - 1863)"/><text:alphabetical-index-mark text:string-value="QUENU,  (1829 - 1863)"/></text:p>
      <text:p text:style-name="DDR-NoteHeader">Notes pour QUENU, PAULINE</text:p>
      <text:p text:style-name="DDR-Entry">Bonté et charité sans religiosité.</text:p>
      <text:p text:style-name="DDR-Entry">On mange la moitié de sa fortune pour l'entreprise hasardeuse de Lazare.</text:p>
      <text:p text:style-name="DDR-Entry">Devait épouser Lazare, mais consent à l'abandonner au profit de Louise.</text:p>
      <text:p text:style-name="DDR-Entry">Se dépouille encore en contractant une assurance en faveur de son filleul le fils de Lazare.</text:p>
      <text:p text:style-name="DDR-First-Entry">1221.<text:tab/><text:alphabetical-index-mark text:string-value="COUPEAU, ANNA (1852 - 1870)"/><text:span text:style-name="T1">COUPEAU, ANNA. </text:span></text:p>
      <text:p text:style-name="DDR-Entry">ANNA est née en 1852 à Paris. Elle est décédée en 1870 à Paris à l'âge de 18 ans. ANNA était la fille de COUPEAU et MACQUART, GERVAISE. <text:alphabetical-index-mark text:string-value="MACQUART, GERVAISE (1828 - 1869)"/><text:alphabetical-index-mark text:string-value="COUPEAU,  (1824 - 1868)"/></text:p>
      <text:p text:style-name="DDR-NoteHeader"><text:soft-page-break/>Notes pour COUPEAU, ANNA</text:p>
      <text:p text:style-name="DDR-Entry">Très jeune, aucun goût pour le travail, immorale et rude ; quitte le foyer familial vers 1866 ; a l'année d'après un enfant de père inconnu</text:p>
      <text:p text:style-name="DDR-Entry">Après avoir rencontré le succés dans la comédie, elle délaisse ses multiples amants louches</text:p>
      <text:p text:style-name="DDR-Entry">Mélange soudure. Prédominance morale du père. Ressemblance physique, par influence, avec le premier amant de sa mère, Lantier. Hérédité de l'alcoolisme se tournant en perversion morale et physique. État de vice</text:p>
      <text:p text:style-name="DDR-Entry">Meurt quelques jours après son fils Louiset, contaminée par lui</text:p>
      <text:p text:style-name="DDR-Entry">Toute sa vie, elle se jouera des hommes qui paient (Muffat notamment)</text:p>
      <text:p text:style-name="DDR-ChildTitle">Enfants de COUPEAU, ANNA et inconnu</text:p>
      <text:p text:style-name="DDR-ChildList">i.<text:tab/><text:alphabetical-index-mark text:string-value="COUPEAU, LOUIS (1867 - 1870)"/>COUPEAU, LOUIS [12211]. Il est né en 1867. Il est décédé en 1870. </text:p>
      <text:p text:style-name="DDR-First-Entry">1222.<text:tab/><text:alphabetical-index-mark text:string-value="LANTIER, ÉTIENNE (1846 -  )"/><text:span text:style-name="T1">LANTIER, ÉTIENNE. </text:span></text:p>
      <text:p text:style-name="DDR-Entry">ÉTIENNE est né en 1846 à Plassans. ÉTIENNE était le fils de LANTIER, AUGUSTE et MACQUART, GERVAISE. <text:alphabetical-index-mark text:string-value="MACQUART, GERVAISE (1828 - 1869)"/><text:alphabetical-index-mark text:string-value="LANTIER, AUGUSTE (1824 -  )"/></text:p>
      <text:p text:style-name="DDR-NoteHeader">Notes pour LANTIER, ÉTIENNE</text:p>
      <text:p text:style-name="DDR-Entry">En 1851, emmené à Paris à la mort de sa grand-mère paternelle, qui l'avait recueilli.</text:p>
      <text:p text:style-name="DDR-Entry">1854 : pension rue de Chartres.</text:p>
      <text:p text:style-name="DDR-Entry">1858 : Goujet l'accepte comme apprenti.</text:p>
      <text:p text:style-name="DDR-Entry">Apprentissage à Lille ; devient mécanicien.</text:p>
      <text:p text:style-name="DDR-Entry">1867 : chassé d'un atelier de chemin de fer pour avoir giflé son chef.</text:p>
      <text:p text:style-name="DDR-Entry">Reste à la mine de Montsou pour les yeux de la fille de la Maheude, Catherine.</text:p>
      <text:p text:style-name="DDR-Entry">Fonde une caisse de prévoyance et répand les idées révolutionnaires ; endoctrine les Maheu.</text:p>
      <text:p text:style-name="DDR-Entry">Orgueil naissant, popularité croissante : il ne contrôle plus leurs hommes, de plus en plus animés d'une pulsion destructrice.</text:p>
      <text:p text:style-name="DDR-Entry">Devient meurtrier : tue Chaval et possède ainsi Catherine.</text:p>
      <text:p text:style-name="DDR-ChildTitle">Enfants de inconnu et LANTIER, ÉTIENNE</text:p>
      <text:p text:style-name="DDR-ChildList">i.<text:tab/><text:alphabetical-index-mark text:string-value="FILLE D'ÉTIENNE LANTIER, ?"/>FILLE D'ÉTIENNE LANTIER, ? [12221]. </text:p>
      <text:p text:style-name="DDR-First-Entry">1223.<text:tab/><text:alphabetical-index-mark text:string-value="LANTIER, JACQUES (1844 - 1870)"/><text:span text:style-name="T1">LANTIER, JACQUES. </text:span></text:p>
      <text:p text:style-name="DDR-Entry">JACQUES est né en 1844 à Plassans. Il est décédé en 1870 à l'âge def 26 ans. JACQUES était le fils de LANTIER, AUGUSTE et MACQUART, GERVAISE. <text:alphabetical-index-mark text:string-value="MACQUART, GERVAISE (1828 - 1869)"/><text:alphabetical-index-mark text:string-value="LANTIER, AUGUSTE (1824 -  )"/></text:p>
      <text:p text:style-name="DDR-NoteHeader">Notes pour LANTIER, JACQUES</text:p>
      <text:p text:style-name="DDR-Entry">Devient mécanicien de chemin de fer.</text:p>
      <text:p text:style-name="DDR-Entry">Pris par de subites pulsions de violence (envie de tuer une femme).</text:p>
      <text:p text:style-name="DDR-Entry">A failli tuer sa cousine Flore, qui s'offrait à lui. À Paris, il s'isole et fuit les femmes.</text:p>
      <text:p text:style-name="DDR-Entry">Tue Séverine Aubry lors de l'évocation par celle-ci du meurtre de Grandmorin.</text:p>
      <text:p text:style-name="DDR-Entry">Meurt en 1870 d'accident (luttre contre Pecqueux). Élection de la mère. Ressemblance physique du père. Hérédité de l'alcoolisme se tournant en folie homicide.</text:p>
      <text:p text:style-name="DDR-First-Entry">1224.<text:tab/><text:alphabetical-index-mark text:string-value="LANTIER, CLAUDE (1842 - 1870)"/><text:span text:style-name="T1">LANTIER, CLAUDE. </text:span></text:p>
      <text:p text:style-name="DDR-Entry"><text:soft-page-break/>CLAUDE est né en 1842 à Plassans. Il est décédé en 1870 à l'âge def 28 ans. CLAUDE était le fils de LANTIER, AUGUSTE et MACQUART, GERVAISE. <text:alphabetical-index-mark text:string-value="HALLEGRAIN, CHRISTINE (1841 -  )"/><text:alphabetical-index-mark text:string-value="MACQUART, GERVAISE (1828 - 1869)"/><text:alphabetical-index-mark text:string-value="LANTIER, AUGUSTE (1824 -  )"/>Il épousa HALLEGRAIN, CHRISTINE. </text:p>
      <text:p text:style-name="DDR-NoteHeader">Notes pour LANTIER, CLAUDE</text:p>
      <text:p text:style-name="DDR-Entry">Recueilli par sa grand-mère.</text:p>
      <text:p text:style-name="DDR-Entry">Est envoyé au collège par un vieux monsieur ; échappe ainsi à l'influence de sa mère et développe ses aptitudes de peintre.</text:p>
      <text:p text:style-name="DDR-Entry">Passe sa jeunesse de peintre aux Halles ; s'en prend à l'égoïsme de sa tante Lisa Macquart-Quenu.</text:p>
      <text:p text:style-name="DDR-Entry">Est désigné membre du conseil de famille chargé des affaires de la petite Pauline Quenu.</text:p>
      <text:p text:style-name="DDR-Entry">Son tableau Plein Air lui vaut de nombreuses railleries.</text:p>
      <text:p text:style-name="DDR-Entry">1869 : perd son fils âgé de 5 ans.</text:p>
      <text:p text:style-name="DDR-Entry">1865-1869 : revenant de Bennecourt à Paris, Lantier n'impose pas ses toiles et voit son Plein Air, si raillé autrefois, copié par une masse de petits faiseurs.</text:p>
      <text:p text:style-name="DDR-Entry">Mélange fusion. Prédominance morale te ressemblance physique de la mère. Hérédité d'une névrose se tournant en génie.</text:p>
      <text:p text:style-name="DDR-ChildTitle">Enfants de HALLEGRAIN, CHRISTINE et LANTIER, CLAUDE</text:p>
      <text:p text:style-name="DDR-ChildList">i.<text:tab/><text:alphabetical-index-mark text:string-value="LANTIER, JACQUES-LOUIS (1860 - 1869)"/>LANTIER, JACQUES-LOUIS [12241]. Il est né en 1860 à Bennecourt. Il est décédé en 1869 à Paris. </text:p>
      <text:p text:style-name="DDR-First-Entry">1231.<text:tab/><text:alphabetical-index-mark text:string-value="ENFANT 1 DE JEAN MACQUART,  (1871 -  )"/><text:span text:style-name="T1">ENFANT 1 DE JEAN MACQUART. </text:span></text:p>
      <text:p text:style-name="DDR-Entry">est né en 1871. était le fils de MACQUART, JEAN et VIAL, MÉLANIE. <text:alphabetical-index-mark text:string-value="VIAL, MÉLANIE"/><text:alphabetical-index-mark text:string-value="MACQUART, JEAN (1831 -  )"/></text:p>
      <text:p text:style-name="DDR-First-Entry">1232.<text:tab/><text:alphabetical-index-mark text:string-value="ENFANT 2 DE JEAN MACQUART,  (1872 -  )"/><text:span text:style-name="T1">ENFANT 2 DE JEAN MACQUART. </text:span></text:p>
      <text:p text:style-name="DDR-Entry">est né en 1872. était le fils de MACQUART, JEAN et VIAL, MÉLANIE. <text:alphabetical-index-mark text:string-value="VIAL, MÉLANIE"/><text:alphabetical-index-mark text:string-value="MACQUART, JEAN (1831 -  )"/></text:p>
      <text:p text:style-name="DDR-First-Entry">1233.<text:tab/><text:alphabetical-index-mark text:string-value="ENFANT 3 DE JEAN MACQUART,  (1873 -  )"/><text:span text:style-name="T1">ENFANT 3 DE JEAN MACQUART. </text:span></text:p>
      <text:p text:style-name="DDR-Entry">est né en 1873. était le fils de MACQUART, JEAN et VIAL, MÉLANIE. <text:alphabetical-index-mark text:string-value="VIAL, MÉLANIE"/><text:alphabetical-index-mark text:string-value="MACQUART, JEAN (1831 -  )"/></text:p>
      <text:p text:style-name="DDR-First-Entry">1311.<text:tab/><text:alphabetical-index-mark text:string-value="GRANDJEAN, JEANNE (1842 - 1855)"/><text:span text:style-name="T1">GRANDJEAN, JEANNE. </text:span></text:p>
      <text:p text:style-name="DDR-Entry">JEANNE est née en 1842 à Marseille. Elle est décédée en 1855 à Paris à l'âge de 13 ans. JEANNE était la fille de GRANDJEAN et MOURET, HÉLÈNE. <text:alphabetical-index-mark text:string-value="MOURET, HÉLÈNE (1824 -  )"/><text:alphabetical-index-mark text:string-value="GRANDJEAN,  (1818 - 1850)"/></text:p>
      <text:p text:style-name="DDR-NoteHeader">Notes pour GRANDJEAN, JEANNE</text:p>
      <text:p text:style-name="DDR-Entry">Souffre de convulsions et de chloro-anémie. Les troubles reparaissent à 11 ans, après la mort de son père.</text:p>
      <text:p text:style-name="DDR-Entry">Hérédité en retour, sautant deux générations. Ressemblance physique et morale d'Adélaïde Fouque.</text:p>
      <text:p text:style-name="DDR-Entry">Jalouse et possessive à l'égard de sa mère. S'en prend à Rambaud et ne peut "résister" à l'amour naissant entre Henri Deberle et sa mère.</text:p>
      <text:p text:style-name="DDR-First-Entry">1321.<text:tab/><text:alphabetical-index-mark text:string-value="MOURET, OCTAVE (1840 -  )"/><text:span text:style-name="T1">MOURET, OCTAVE. </text:span>est le même individu que [13].</text:p>
      <text:p text:style-name="DDR-First-Entry">1322.<text:tab/><text:alphabetical-index-mark text:string-value="MOURET, SERGE (1841 -  )"/><text:span text:style-name="T1">MOURET, SERGE. </text:span>est le même individu que [16].</text:p>
      <text:p text:style-name="DDR-First-Entry">1323.<text:tab/><text:alphabetical-index-mark text:string-value="MOURET, DÉSIRÉE (1844 -  )"/><text:span text:style-name="T1">MOURET, DÉSIRÉE. </text:span>est le même individu que [17].</text:p>
      <text:h text:style-name="P2" text:outline-level="2"><text:toc-mark text:string-value="Génération 5" text:outline-level="2"/>Génération 5</text:h>
      <text:p text:style-name="DDR-First-Entry">11111.<text:tab/><text:alphabetical-index-mark text:string-value="ROUGON, CHARLES (1857 - 1873)"/><text:span text:style-name="T1">ROUGON, CHARLES. </text:span></text:p>
      <text:p text:style-name="DDR-Entry">CHARLES est né en 1857. Il est décédé en 1873 à asile des Tulettes à l'âge de 16 ans. CHARLES était le fils de ROUGON, MAXIME et MÉGOT, JUSTINE. <text:alphabetical-index-mark text:string-value="MÉGOT, JUSTINE"/><text:alphabetical-index-mark text:string-value="ROUGON, MAXIME (1840 - 1873)"/></text:p>
      <text:p text:style-name="DDR-NoteHeader"><text:soft-page-break/>Notes pour ROUGON, CHARLES</text:p>
      <text:p text:style-name="DDR-Entry">Dégénéré, stupide.</text:p>
      <text:p text:style-name="DDR-Entry">A surtout grandi chez les Rougon ; Félicité en a honte.</text:p>
      <text:p text:style-name="DDR-Entry">Se plaît en la compagnie d'Adélaïde Fouque, avec qui il a une ressemblance physique extraordinaire.</text:p>
      <text:p text:style-name="DDR-First-Entry">1121.<text:tab/><text:alphabetical-index-mark text:string-value="ENFANT DE PASCAL ROUGON, ? (1874 -  )"/><text:span text:style-name="T1">ENFANT DE PASCAL ROUGON, ?. </text:span></text:p>
      <text:p text:style-name="DDR-Entry">? est né en 1874. ? était le fils de ROUGON, PASCAL et ROUGON, CLOTILDE. <text:alphabetical-index-mark text:string-value="ROUGON, CLOTILDE (1847 -  )"/><text:alphabetical-index-mark text:string-value="ROUGON, PASCAL (1813 - 1873-11-07)"/></text:p>
      <text:p text:style-name="DDR-First-Entry">13211.<text:tab/><text:alphabetical-index-mark text:string-value="ENFANT 1 D'OCTAVE MOURET, "/><text:span text:style-name="T1">ENFANT 1 D'OCTAVE MOURET. </text:span></text:p>
      <text:p text:style-name="DDR-Entry">était la fille de MOURET, OCTAVE et BAUDU, DENISE. <text:alphabetical-index-mark text:string-value="BAUDU, DENISE"/><text:alphabetical-index-mark text:string-value="MOURET, OCTAVE (1840 -  )"/></text:p>
      <text:p text:style-name="DDR-First-Entry">13212.<text:tab/><text:alphabetical-index-mark text:string-value="ENFANT 2 D'OCTAVE MOURET, "/><text:span text:style-name="T1">ENFANT 2 D'OCTAVE MOURET. </text:span></text:p>
      <text:p text:style-name="DDR-Entry">était le fils de MOURET, OCTAVE et BAUDU, DENISE. <text:alphabetical-index-mark text:string-value="BAUDU, DENISE"/><text:alphabetical-index-mark text:string-value="MOURET, OCTAVE (1840 -  )"/></text:p>
      <text:p text:style-name="DDR-First-Entry">12211.<text:tab/><text:alphabetical-index-mark text:string-value="COUPEAU, LOUIS (1867 - 1870)"/><text:span text:style-name="T1">COUPEAU, LOUIS. </text:span></text:p>
      <text:p text:style-name="DDR-Entry">LOUIS est né en 1867. Il est décédé en 1870 à l'âge def 3 ans. LOUIS était le fils de COUPEAU, ANNA. <text:alphabetical-index-mark text:string-value="COUPEAU, ANNA (1852 - 1870)"/></text:p>
      <text:p text:style-name="DDR-NoteHeader">Notes pour COUPEAU, LOUIS</text:p>
      <text:p text:style-name="DDR-Entry">Meurt à trois ans de la petite vérole. De père inconnu, sa mère, Nana, l'a eu à 16 ans</text:p>
      <text:p text:style-name="DDR-First-Entry">12221.<text:tab/><text:alphabetical-index-mark text:string-value="FILLE D'ÉTIENNE LANTIER, ?"/><text:span text:style-name="T1">FILLE D'ÉTIENNE LANTIER, ?. </text:span></text:p>
      <text:p text:style-name="DDR-Entry">? était la fille de LANTIER, ÉTIENNE. <text:alphabetical-index-mark text:string-value="LANTIER, ÉTIENNE (1846 -  )"/></text:p>
      <text:p text:style-name="DDR-First-Entry">12241.<text:tab/><text:alphabetical-index-mark text:string-value="LANTIER, JACQUES-LOUIS (1860 - 1869)"/><text:span text:style-name="T1">LANTIER, JACQUES-LOUIS. </text:span></text:p>
      <text:p text:style-name="DDR-Entry">JACQUES-LOUIS est né en 1860 à Bennecourt. Il est décédé en 1869 à Paris à l'âge de 9 ans. JACQUES-LOUIS était le fils de LANTIER, CLAUDE et HALLEGRAIN, CHRISTINE. <text:alphabetical-index-mark text:string-value="HALLEGRAIN, CHRISTINE (1841 -  )"/><text:alphabetical-index-mark text:string-value="LANTIER, CLAUDE (1842 - 1870)"/></text:p>
      <text:p text:style-name="DDR-NoteHeader">Notes pour LANTIER, JACQUES-LOUIS</text:p>
      <text:p text:style-name="DDR-Entry">Hydrocéphale ; trouble du comportement.</text:p>
      <text:p text:style-name="DDR-Entry">Élection du père. Ressemblance physique du père.</text:p>
      <text:p text:style-name="DDR-First-Entry">13211.<text:tab/><text:alphabetical-index-mark text:string-value="ENFANT 1 D'OCTAVE MOURET, "/><text:span text:style-name="T1">ENFANT 1 D'OCTAVE MOURET. </text:span>est le même individu que [14].</text:p>
      <text:p text:style-name="DDR-First-Entry">13212.<text:tab/><text:alphabetical-index-mark text:string-value="ENFANT 2 D'OCTAVE MOURET, "/><text:span text:style-name="T1">ENFANT 2 D'OCTAVE MOURET. </text:span>est le même individu que [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tab-stop-distance="2.205cm" style:writing-mode="page"/>
      <style:text-properties fo:color="#000000"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DR-MoreDetails" style:family="paragraph" style:parent-style-name="Standard" style:class="text">
      <style:paragraph-properties fo:margin-left="1.499cm" fo:margin-right="0cm" fo:margin-top="0cm" fo:margin-bottom="0.212cm" fo:text-align="start" style:justify-single-word="false" fo:text-indent="0cm" style:auto-text-indent="false"/>
      <style:text-properties fo:color="#000000" style:font-name="Times New Roman" fo:font-size="10pt"/>
    </style:style>
    <style:style style:name="DDR-NoteHeader" style:family="paragraph" style:parent-style-name="Standard" style:class="text">
      <style:paragraph-properties fo:margin-left="1.499cm" fo:margin-right="0cm" fo:margin-top="0cm" fo:margin-bottom="0.212cm" fo:text-align="start" style:justify-single-word="false" fo:text-indent="0cm" style:auto-text-indent="false"/>
      <style:text-properties fo:color="#000000" style:font-name="Arial" fo:font-size="10pt" fo:font-weight="bold"/>
    </style:style>
    <style:style style:name="DDR-First-Entry" style:family="paragraph" style:parent-style-name="Standard" style:class="text">
      <style:paragraph-properties fo:margin-left="1.499cm" fo:margin-right="0cm" fo:margin-top="0cm" fo:margin-bottom="0.212cm" fo:text-align="start" style:justify-single-word="false" fo:text-indent="-1.499cm" style:auto-text-indent="false"/>
      <style:text-properties fo:color="#000000" style:font-name="Times New Roman" fo:font-size="12pt"/>
    </style:style>
    <style:style style:name="DDR-Entry" style:family="paragraph" style:parent-style-name="Standard" style:class="text">
      <style:paragraph-properties fo:margin-left="1.499cm" fo:margin-right="0cm" fo:margin-top="0cm" fo:margin-bottom="0.212cm" fo:text-align="start" style:justify-single-word="false" fo:text-indent="0cm" style:auto-text-indent="false"/>
      <style:text-properties fo:color="#000000" style:font-name="Times New Roman" fo:font-size="12pt"/>
    </style:style>
    <style:style style:name="Endnotes-Source" style:family="paragraph" style:parent-style-name="Standard" style:class="text">
      <style:paragraph-properties fo:margin-left="0.75cm" fo:margin-right="0cm" fo:margin-top="0cm" fo:margin-bottom="0.212cm" fo:text-align="start" style:justify-single-word="false" fo:text-indent="-0.75cm" style:auto-text-indent="false"/>
      <style:text-properties fo:color="#000000" style:font-name="Times New Roman" fo:font-size="12pt"/>
    </style:style>
    <style:style style:name="DDR-ChildTitle" style:family="paragraph" style:parent-style-name="Standard" style:class="text">
      <style:paragraph-properties fo:margin-left="1.499cm" fo:margin-right="0cm" fo:margin-top="0cm" fo:margin-bottom="0.212cm" fo:text-align="start" style:justify-single-word="false" fo:text-indent="0cm" style:auto-text-indent="false"/>
      <style:text-properties fo:color="#000000" style:font-name="Arial" fo:font-size="10pt" fo:font-weight="bold"/>
    </style:style>
    <style:style style:name="DDR-ChildList" style:family="paragraph" style:parent-style-name="Standard" style:class="text">
      <style:paragraph-properties fo:margin-left="2.251cm" fo:margin-right="0cm" fo:margin-top="0cm" fo:margin-bottom="0.212cm" fo:text-align="start" style:justify-single-word="false" fo:text-indent="-0.75cm" style:auto-text-indent="false"/>
      <style:text-properties fo:color="#000000" style:font-name="Times New Roman" fo:font-size="10pt"/>
    </style:style>
    <style:style style:name="DDR-MoreHeader" style:family="paragraph" style:parent-style-name="Standard" style:class="text">
      <style:paragraph-properties fo:margin-left="1.499cm" fo:margin-right="0cm" fo:margin-top="0cm" fo:margin-bottom="0.212cm" fo:text-align="start" style:justify-single-word="false" fo:text-indent="0cm" style:auto-text-indent="false"/>
      <style:text-properties fo:color="#000000" style:font-name="Arial" fo:font-size="10pt" fo:font-weight="bold"/>
    </style:style>
    <style:style style:name="DDR-Title" style:family="paragraph" style:parent-style-name="Standard" style:class="text">
      <style:paragraph-properties fo:margin-left="0cm" fo:margin-right="0cm" fo:margin-top="0cm" fo:margin-bottom="0.212cm" fo:text-align="center" style:justify-single-word="false" fo:text-indent="0cm" style:auto-text-indent="false" fo:keep-with-next="always"/>
      <style:text-properties fo:color="#000000" style:font-name="Arial" fo:font-size="16pt" fo:font-weight="bold"/>
    </style:style>
    <style:style style:name="DDR-Generation" style:family="paragraph" style:parent-style-name="Standard" style:class="text">
      <style:paragraph-properties fo:margin-left="0cm" fo:margin-right="0cm" fo:margin-top="0cm" fo:margin-bottom="0.212cm" fo:text-align="start" style:justify-single-word="false" fo:text-indent="0cm" style:auto-text-indent="false" fo:keep-with-next="always"/>
      <style:text-properties fo:color="#000000" style:font-name="Arial" fo:font-size="14pt" fo:font-style="italic"/>
    </style:style>
    <style:style style:name="Endnotes-Ref" style:family="paragraph" style:parent-style-name="Standard" style:class="text">
      <style:paragraph-properties fo:margin-left="1.499cm" fo:margin-right="0cm" fo:margin-top="0cm" fo:margin-bottom="0.212cm" fo:text-align="start" style:justify-single-word="false" fo:text-indent="0cm" style:auto-text-indent="false"/>
      <style:text-properties fo:color="#000000" style:font-name="Times New Roman" fo:font-size="12pt"/>
    </style:style>
    <style:style style:name="Endnotes-Header" style:family="paragraph" style:parent-style-name="Standard" style:class="text">
      <style:paragraph-properties fo:margin-left="0cm" fo:margin-right="0cm" fo:margin-top="0cm" fo:margin-bottom="0.212cm" fo:text-align="start" style:justify-single-word="false" fo:text-indent="0cm" style:auto-text-indent="false" fo:keep-with-next="always"/>
      <style:text-properties fo:color="#000000" style:font-name="Arial" fo:font-size="14pt" fo:font-style="italic"/>
    </style:style>
    <style:style style:name="photo" style:family="graphic">
      <style:graphic-properties text:anchor-type="paragraph" svg:x="0cm" svg:y="0cm" style:wrap="non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64cm" fo:margin-bottom="1.64cm" fo:margin-left="1.439cm" fo:margin-right="1.4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
    <dc:subject/>
    <dc:description/>
    <meta:initial-creator/>
    <meta:creation-date>2010-04-25T14:54:38</meta:creation-date>
    <dc:date>2010-04-25T15:08:52</dc:date>
    <dc:keyword/>
    <meta:print-date>2010-04-25T15:05:40</meta:print-date>
    <dc:language>fr-FR</dc:language>
    <meta:editing-cycles>2</meta:editing-cycles>
    <meta:editing-duration>PT00H08M57S</meta:editing-duration>
    <meta:document-statistic meta:table-count="0" meta:image-count="0" meta:object-count="0" meta:page-count="10" meta:paragraph-count="306" meta:word-count="3663" meta:character-count="20346"/>
    <meta:user-defined meta:name="Genealogical Research and Analysis Management Programming System">http://gramps-project.org</meta:user-defined>
    <meta:user-defined meta:name="Info 1"/>
    <meta:user-defined meta:name="Info 2"/>
    <meta:user-defined meta:name="Info 3"/>
  </office:meta>
</office:document-meta>
</file>