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6.39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393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25pt" style:font-size-asian="25pt" style:font-size-complex="25pt"/>
    </style:style>
    <style:style style:name="P2" style:family="paragraph">
      <style:text-properties fo:font-size="25pt"/>
    </style:style>
    <style:style style:name="P3" style:family="paragraph">
      <style:text-properties fo:font-size="20pt"/>
    </style:style>
    <style:style style:name="T1" style:family="text">
      <style:text-properties fo:color="#ff0000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2" style:family="text">
      <style:text-properties fo:color="#000000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3" style:family="text">
      <style:text-properties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font-size="25pt" fo:font-weight="bold" style:font-size-asian="25pt" style:font-weight-asian="bold" style:font-size-complex="25pt" style:font-weight-complex="bold"/>
    </style:style>
    <style:style style:name="T6" style:family="text">
      <style:text-properties fo:color="#ff0000" fo:font-size="25pt" fo:font-weight="bold" style:font-size-asian="25pt" style:font-weight-asian="bold" style:font-size-complex="25pt" style:font-weight-complex="bold"/>
    </style:style>
    <style:style style:name="T7" style:family="text">
      <style:text-properties fo:color="#000000" fo:font-size="25pt" fo:font-weight="bold" style:font-size-asian="25pt" style:font-weight-asian="bold" style:font-size-complex="25pt" style:font-weight-complex="bold"/>
    </style:style>
    <style:style style:name="T8" style:family="text">
      <style:text-properties fo:color="#ff00ff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9" style:family="text">
      <style:text-properties fo:color="#ff00ff" fo:font-size="25pt" fo:font-weight="bold" style:font-size-asian="25pt" style:font-weight-asian="bold" style:font-size-complex="25pt" style:font-weight-complex="bold"/>
    </style:style>
    <style:style style:name="T10" style:family="text">
      <style:text-properties fo:color="#008000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11" style:family="text">
      <style:text-properties fo:color="#008000" fo:font-size="25pt" fo:font-weight="bold" style:font-size-asian="25pt" style:font-weight-asian="bold" style:font-size-complex="25pt" style:font-weight-complex="bold"/>
    </style:style>
    <style:style style:name="T12" style:family="text">
      <style:text-properties fo:color="#00ffff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13" style:family="text">
      <style:text-properties fo:color="#00ffff" fo:font-size="25pt" fo:font-weight="bold" style:font-size-asian="25pt" style:font-weight-asian="bold" style:font-size-complex="2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><text:span text:style-name="T1">Ubicumque</text:span><text:span text:style-name="T2">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insidias intentae ; atque ipsa praesumendo remedia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><text:span text:style-name="T6">Quel que fût le lieu où</text:span><text:span text:style-name="T5"> elle se trouvait, il la pensait encombrante, et décida de la tuer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corrompre les conseillers de la femme </text:span><text:span text:style-name="T7">lui semblait difficile</text:span><text:span text:style-name="T5">, d'une femme prémunie contre les pièges par l'habitude des crimes ; <text:s/>de plus, elle-même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</text:span><text:span text:style-name="T8">haberetur</text:span><text:span text:style-name="T2">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insidias intentae ; atque ipsa praesumendo remedia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</text:span><text:span text:style-name="T9">elle se trouvait</text:span><text:span text:style-name="T5">, il la pensait encombrante, et décida de la tuer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corrompre les conseillers de la femme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de plus, elle-même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</text:span><text:span text:style-name="T10">praegravem</text:span><text:span text:style-name="T2">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insidias intentae ; atque ipsa praesumendo remedia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</text:span><text:span text:style-name="T11">encombrante</text:span><text:span text:style-name="T5">, et décida de la tuer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corrompre les conseillers de la femme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de plus, elle-même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</text:span><text:span text:style-name="T12">ratus</text:span><text:span text:style-name="T2">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insidias intentae ; atque ipsa praesumendo remedia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</text:span><text:span text:style-name="T13">il la pensait</text:span><text:span text:style-name="T5"> </text:span><text:span text:style-name="T7">encombrante</text:span><text:span text:style-name="T5">, et décida de la tuer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corrompre les conseillers de la femme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de plus, elle-même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</text:span><text:span text:style-name="T1">interficere constituit</text:span><text:span text:style-name="T2">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insidias intentae ; atque ipsa praesumendo remedia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</text:span><text:span text:style-name="T6">et décida de la tuer</text:span><text:span text:style-name="T5">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corrompre les conseillers de la femme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de plus, elle-même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9">et ministros</text:span><text:span text:style-name="T5"> temptare arduum videbatur mulieris, usu scelerum adversus insidias intentae ; atque ipsa praesumendo remedia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; </text:span><text:span text:style-name="T9">et</text:span><text:span text:style-name="T5"> corrompre </text:span><text:span text:style-name="T9">les conseillers</text:span><text:span text:style-name="T5"> de la femme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de plus, elle-même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</text:span><text:span text:style-name="T11">temptare</text:span><text:span text:style-name="T5"> arduum videbatur mulieris, usu scelerum adversus insidias intentae ; atque ipsa praesumendo remedia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</text:span><text:span text:style-name="T11">corrompre</text:span><text:span text:style-name="T5"> les conseillers de la femme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de plus, elle-même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</text:span><text:span text:style-name="T13">arduum videbatur</text:span><text:span text:style-name="T5"> mulieris, usu scelerum adversus insidias intentae ; atque ipsa praesumendo remedia munierat corpus.</text:span></text:p>
          </draw:text-box>
        </draw:frame>
        <draw:frame draw:style-name="gr4" draw:text-style-name="P1" draw:layer="layout" svg:width="25.6cm" svg:height="11.643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 ; </text:span><text:span text:style-name="T5">et corrompre les conseillers de la femme </text:span><text:span text:style-name="T13">lui semblait difficile</text:span><text:span text:style-name="T5">, d'une femme prémunie contre les pièges par l'habitude des crimes ; </text:span><text:span text:style-name="T4"><text:s/></text:span><text:span text:style-name="T5">de plus, elle-même avait fortifié son corps</text:span><text:span text:style-name="T4"> </text:span><text:span text:style-name="T5">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</text:span><text:span text:style-name="T6">mulieris</text:span><text:span text:style-name="T5">, usu scelerum adversus insidias intentae ; atque ipsa praesumendo remedia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corrompre les conseillers </text:span><text:span text:style-name="T6">de la femme</text:span><text:span text:style-name="T5">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de plus, elle-même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</text:span><text:span text:style-name="T6">usu scelerum</text:span><text:span text:style-name="T5"> adversus insidias intentae ; atque ipsa praesumendo </text:span><text:span text:style-name="T7">remedia</text:span><text:span text:style-name="T5">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corrompre les conseillers de la femme </text:span><text:span text:style-name="T7">lui semblait difficile</text:span><text:span text:style-name="T5">, d'une femme prémunie contre les pièges par l'habitude </text:span><text:span text:style-name="T6">des crimes </text:span><text:span text:style-name="T5">;</text:span><text:span text:style-name="T4"> </text:span><text:span text:style-name="T5"><text:s/>de plus, elle-même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</text:span><text:span text:style-name="T11">adversus</text:span><text:span text:style-name="T5"> insidias intentae ; atque ipsa praesumendo </text:span><text:span text:style-name="T7">remedia</text:span><text:span text:style-name="T5">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 ; </text:span><text:span text:style-name="T5">et corrompre les conseillers de la femme </text:span><text:span text:style-name="T7">lui semblait difficile</text:span><text:span text:style-name="T5">, d'une femme prémunie </text:span><text:span text:style-name="T11">contre</text:span><text:span text:style-name="T5"> les pièges par l'habitude des crimes ;</text:span><text:span text:style-name="T4"> </text:span><text:span text:style-name="T5"><text:s/>de plus, elle-même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</text:span><text:span text:style-name="T6">insidias</text:span><text:span text:style-name="T5"> intentae ; atque ipsa praesumendo </text:span><text:span text:style-name="T7">remedia</text:span><text:span text:style-name="T5">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corrompre les conseillers de la femme </text:span><text:span text:style-name="T7">lui semblait difficile</text:span><text:span text:style-name="T5">, d'une femme prémunie contre </text:span><text:span text:style-name="T6">les pièges</text:span><text:span text:style-name="T5"> par l'habitude des crimes ;</text:span><text:span text:style-name="T4"> </text:span><text:span text:style-name="T5"><text:s/>de plus, elle-même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insidias </text:span><text:span text:style-name="T13">intentae </text:span><text:span text:style-name="T5">; atque ipsa praesumendo remedia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corrompre les conseillers de la femme </text:span><text:span text:style-name="T7">lui semblait difficile</text:span><text:span text:style-name="T5">, </text:span><text:span text:style-name="T13">d'une femme </text:span><text:span text:style-name="T5">prémunie contre les pièges par l'habitude des crimes ;</text:span><text:span text:style-name="T4"> </text:span><text:span text:style-name="T5"><text:s/>de plus, elle-même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insidias intentae ; </text:span><text:span text:style-name="T6">atque</text:span><text:span text:style-name="T5"> ipsa praesumendo </text:span><text:span text:style-name="T7">remedia</text:span><text:span text:style-name="T5">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 ; </text:span><text:span text:style-name="T5">et corrompre les conseillers de la femme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</text:span><text:span text:style-name="T6">de plus, </text:span><text:span text:style-name="T5">elle-même avait fortifié son corps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insidias intentae ; atque </text:span><text:span text:style-name="T9">ipsa</text:span><text:span text:style-name="T5"> </text:span><text:span text:style-name="T7">praesumendo</text:span><text:span text:style-name="T5"> </text:span><text:span text:style-name="T7">remedia</text:span><text:span text:style-name="T5">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corrompre les conseillers de la femme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de plus, </text:span><text:span text:style-name="T9">elle-même</text:span><text:span text:style-name="T5"> avait fortifié son 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insidias intentae ; atque ipsa </text:span><text:span text:style-name="T11">praesumendo</text:span><text:span text:style-name="T5"> </text:span><text:span text:style-name="T7">remedia</text:span><text:span text:style-name="T5">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 ; </text:span><text:span text:style-name="T5">et corrompre les conseillers de la femme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de plus, elle-même avait fortifié son corps </text:span><text:span text:style-name="T11">en prenant</text:span><text:span text:style-name="T5">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insidias intentae ; atque ipsa praesumendo </text:span><text:span text:style-name="T13">remedia</text:span><text:span text:style-name="T5"> munierat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corrompre les conseillers de la femme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de plus, elle-même avait fortifié son corps</text:span><text:span text:style-name="T5"> en prenant </text:span><text:span text:style-name="T13">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insidias intentae ; atque ipsa praesumendo </text:span><text:span text:style-name="T7">remedia</text:span><text:span text:style-name="T5"> </text:span><text:span text:style-name="T6">munierat</text:span><text:span text:style-name="T5"> corpus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 ; </text:span><text:span text:style-name="T5">et corrompre les conseillers de la femme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de plus, elle-même </text:span><text:span text:style-name="T6">avait fortifié</text:span><text:span text:style-name="T5"> son corps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0">
        <draw:frame draw:style-name="gr1" draw:text-style-name="P1" draw:layer="layout" svg:width="25.2cm" svg:height="6.24cm" svg:x="1.6cm" svg:y="1.2cm">
          <draw:text-box>
            <text:p text:style-name="P2"><text:span text:style-name="T2">Ubicumque haberetur, praegravem ratus, interficere constituit.</text:span><text:span text:style-name="T3"> </text:span><text:span text:style-name="T4">Placuitque primo venenum ; sed, inter epulas principis si daretur, referri ad casum non poterat, tali jam Britannici exitio ; </text:span><text:span text:style-name="T5">et ministros temptare arduum videbatur mulieris, usu scelerum adversus insidias intentae ; atque ipsa praesumendo remedia munierat </text:span><text:span text:style-name="T11">corpus</text:span><text:span text:style-name="T5">.</text:span></text:p>
          </draw:text-box>
        </draw:frame>
        <draw:frame draw:style-name="gr2" draw:text-style-name="P1" draw:layer="layout" svg:width="25.6cm" svg:height="8.246cm" svg:x="1.8cm" svg:y="9.357cm">
          <draw:text-box>
            <text:p text:style-name="P2"><text:span text:style-name="T5">Quel que fût le lieu où elle se trouvait, il la pensait encombrante, et décida de la tuer.</text:span><text:span text:style-name="T4"> Mais, s'il était versé à la table du prince, s'en référer au hasard n'était pas possible, étant donné qu'une telle mort avait déjà frappé Britannicus</text:span><text:span text:style-name="T4"> ; </text:span><text:span text:style-name="T5">et corrompre les conseillers de la femme </text:span><text:span text:style-name="T7">lui semblait difficile</text:span><text:span text:style-name="T5">, d'une femme prémunie contre les pièges par l'habitude des crimes ;</text:span><text:span text:style-name="T4"> </text:span><text:span text:style-name="T5"><text:s/>de plus, elle-même avait fortifié </text:span><text:span text:style-name="T11">son</text:span><text:span text:style-name="T5"> </text:span><text:span text:style-name="T11">corps</text:span><text:span text:style-name="T5"> en prenant des antidote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Radial_20_green_2f_black" draw:display-name="Radial green/black" draw:style="radial" draw:cx="35%" draw:cy="30%" draw:start-color="#999999" draw:end-color="#cccccc" draw:start-intensity="100%" draw:end-intensity="100%" draw:border="3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Radial_20_green_2f_black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green_2f_black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12T16:14:30.75</meta:creation-date>
    <meta:editing-duration>PT58M46S</meta:editing-duration>
    <meta:editing-cycles>9</meta:editing-cycles>
    <dc:date>2014-05-16T15:57:47.54</dc:date>
    <meta:generator>LibreOffice/3.4$Win32 LibreOffice_project/340m1$Build-502</meta:generator>
    <meta:document-statistic meta:object-count="97"/>
  </office:meta>
</office:document-meta>
</file>