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fo:font-size="10.5pt" style:font-size-asian="10.5pt" style:font-size-complex="10.5pt"/>
    </style:style>
    <style:style style:name="ce4" style:family="table-cell" style:parent-style-name="Default">
      <style:text-properties fo:font-size="6pt" style:font-size-asian="6pt" style:font-size-complex="6pt"/>
    </style:style>
    <style:style style:name="T1" style:family="text">
      <style:text-properties style:font-size-asian="6pt" style:font-size-complex="6pt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1" table:number-columns-repeated="6" table:default-cell-style-name="ce4"/>
        <table:table-row table:style-name="ro3">
          <table:table-cell/>
          <table:table-cell table:style-name="ce3" office:value-type="string">
            <text:p>nature </text:p>
          </table:table-cell>
          <table:table-cell table:style-name="ce3" office:value-type="string">
            <text:p>fonction</text:p>
          </table:table-cell>
          <table:table-cell table:style-name="ce3" office:value-type="string">
            <text:p>genre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nom</text:p>
          </table:table-cell>
          <table:table-cell table:style-name="ce3" office:value-type="string">
            <text:p>cas</text:p>
          </table:table-cell>
        </table:table-row>
        <table:table-row table:style-name="ro2">
          <table:table-cell office:value-type="string">
            <text:p>Horum </text:p>
          </table:table-cell>
          <table:table-cell office:value-type="string">
            <text:p>pronom démonstratif</text:p>
          </table:table-cell>
          <table:table-cell office:value-type="string">
            <text:p>complement du nom</text:p>
          </table:table-cell>
          <table:table-cell office:value-type="string">
            <text:p><text:s/>masculin</text:p>
          </table:table-cell>
          <table:table-cell office:value-type="string">
            <text:p>pluriel</text:p>
          </table:table-cell>
          <table:table-cell office:value-type="string">
            <text:p>ces</text:p>
          </table:table-cell>
          <table:table-cell office:value-type="string">
            <text:p>génitif</text:p>
          </table:table-cell>
        </table:table-row>
        <table:table-row table:style-name="ro2">
          <table:table-cell office:value-type="string">
            <text:p>omnium </text:p>
          </table:table-cell>
          <table:table-cell office:value-type="string">
            <text:p>pronom indéfini</text:p>
          </table:table-cell>
          <table:table-cell office:value-type="string">
            <text:p>complement du nom</text:p>
          </table:table-cell>
          <table:table-cell office:value-type="string">
            <text:p>masculin</text:p>
          </table:table-cell>
          <table:table-cell office:value-type="string">
            <text:p>pluriel</text:p>
          </table:table-cell>
          <table:table-cell office:value-type="string">
            <text:p>tout,toute</text:p>
          </table:table-cell>
          <table:table-cell office:value-type="string">
            <text:p>génitif</text:p>
          </table:table-cell>
        </table:table-row>
        <table:table-row table:style-name="ro4">
          <table:table-cell office:value-type="string">
            <text:p><text:s/>Sunt fortissimi </text:p>
          </table:table-cell>
          <table:table-cell office:value-type="string">
            <text:p>Verbe + adj au superlatif</text:p>
          </table:table-cell>
          <table:table-cell office:value-type="string">
            <text:p>attribut du sujet</text:p>
          </table:table-cell>
          <table:table-cell office:value-type="string">
            <text:p>masculin</text:p>
          </table:table-cell>
          <table:table-cell office:value-type="string">
            <text:p>pluriel</text:p>
          </table:table-cell>
          <table:table-cell office:value-type="string">
            <text:p>sont les plus courageux</text:p>
          </table:table-cell>
          <table:table-cell office:value-type="string">
            <text:p>nominatif</text:p>
          </table:table-cell>
        </table:table-row>
        <table:table-row table:style-name="ro3">
          <table:table-cell office:value-type="string">
            <text:p>Belgae </text:p>
          </table:table-cell>
          <table:table-cell office:value-type="string">
            <text:p>nom</text:p>
          </table:table-cell>
          <table:table-cell office:value-type="string">
            <text:p>sujet attribue du sujet</text:p>
          </table:table-cell>
          <table:table-cell office:value-type="string">
            <text:p>masculin</text:p>
          </table:table-cell>
          <table:table-cell office:value-type="string">
            <text:p>pluriel</text:p>
          </table:table-cell>
          <table:table-cell office:value-type="string">
            <text:p>les Belges</text:p>
          </table:table-cell>
          <table:table-cell office:value-type="string">
            <text:p>nominatif</text:p>
          </table:table-cell>
        </table:table-row>
        <table:table-row table:style-name="ro4">
          <table:table-cell office:value-type="string">
            <text:p><text:s/>Quod propterea </text:p>
          </table:table-cell>
          <table:table-cell office:value-type="string">
            <text:p>mot subordonnant</text:p>
          </table:table-cell>
          <table:table-cell/>
          <table:table-cell office:value-type="string">
            <text:p>feminin</text:p>
          </table:table-cell>
          <table:table-cell office:value-type="string">
            <text:p>pluriel</text:p>
          </table:table-cell>
          <table:table-cell office:value-type="string">
            <text:p>parce qu'ils</text:p>
          </table:table-cell>
          <table:table-cell/>
        </table:table-row>
        <table:table-row table:style-name="ro3">
          <table:table-cell table:style-name="ce2" office:value-type="string">
            <text:p>absunt </text:p>
          </table:table-cell>
          <table:table-cell office:value-type="string">
            <text:p>verbe </text:p>
          </table:table-cell>
          <table:table-cell office:value-type="string">
            <text:p>verbe</text:p>
          </table:table-cell>
          <table:table-cell office:value-type="string">
            <text:p>masculin</text:p>
          </table:table-cell>
          <table:table-cell office:value-type="string">
            <text:p>pluriel</text:p>
          </table:table-cell>
          <table:table-cell office:value-type="string">
            <text:p>sont</text:p>
          </table:table-cell>
          <table:table-cell table:style-name="Default"/>
        </table:table-row>
        <table:table-row table:style-name="ro3">
          <table:table-cell office:value-type="string">
            <text:p>a cultu</text:p>
          </table:table-cell>
          <table:table-cell office:value-type="string">
            <text:p>nom</text:p>
          </table:table-cell>
          <table:table-cell office:value-type="string">
            <text:p>COD</text:p>
          </table:table-cell>
          <table:table-cell office:value-type="string">
            <text:p>féminin</text:p>
          </table:table-cell>
          <table:table-cell office:value-type="string">
            <text:p>singulier</text:p>
          </table:table-cell>
          <table:table-cell office:value-type="string">
            <text:p>une culture</text:p>
          </table:table-cell>
          <table:table-cell office:value-type="string">
            <text:p>ablatif</text:p>
          </table:table-cell>
        </table:table-row>
        <table:table-row table:style-name="ro3">
          <table:table-cell office:value-type="string">
            <text:p>atque </text:p>
          </table:table-cell>
          <table:table-cell office:value-type="string">
            <text:p>conj de coord</text:p>
          </table:table-cell>
          <table:table-cell office:value-type="string">
            <text:p>relie de nom</text:p>
          </table:table-cell>
          <table:table-cell table:style-name="Default" table:number-columns-repeated="2"/>
          <table:table-cell office:value-type="string">
            <text:p>et de</text:p>
          </table:table-cell>
          <table:table-cell/>
        </table:table-row>
        <table:table-row table:style-name="ro3">
          <table:table-cell office:value-type="string">
            <text:p>humanitate </text:p>
          </table:table-cell>
          <table:table-cell office:value-type="string">
            <text:p>nom</text:p>
          </table:table-cell>
          <table:table-cell office:value-type="string">
            <text:p>COD</text:p>
          </table:table-cell>
          <table:table-cell office:value-type="string">
            <text:p>feminin</text:p>
          </table:table-cell>
          <table:table-cell office:value-type="string">
            <text:p>singulier</text:p>
          </table:table-cell>
          <table:table-cell office:value-type="string">
            <text:p>civilisation</text:p>
          </table:table-cell>
          <table:table-cell office:value-type="string">
            <text:p>ablatif</text:p>
          </table:table-cell>
        </table:table-row>
        <table:table-row table:style-name="ro3">
          <table:table-cell office:value-type="string">
            <text:p>Provinciae </text:p>
          </table:table-cell>
          <table:table-cell office:value-type="string">
            <text:p>nom</text:p>
          </table:table-cell>
          <table:table-cell office:value-type="string">
            <text:p><text:span text:style-name="T1">complement du nom</text:span></text:p>
          </table:table-cell>
          <table:table-cell office:value-type="string">
            <text:p>feminin</text:p>
          </table:table-cell>
          <table:table-cell office:value-type="string">
            <text:p>singulier</text:p>
          </table:table-cell>
          <table:table-cell office:value-type="string">
            <text:p>Province</text:p>
          </table:table-cell>
          <table:table-cell office:value-type="string">
            <text:p>genitif</text:p>
          </table:table-cell>
        </table:table-row>
        <table:table-row table:style-name="ro3">
          <table:table-cell office:value-type="string">
            <text:p>longissime </text:p>
          </table:table-cell>
          <table:table-cell office:value-type="string">
            <text:p>adverbe superlatif</text:p>
          </table:table-cell>
          <table:table-cell office:value-type="string">
            <text:p>complement ciconstantielle de lieu</text:p>
          </table:table-cell>
          <table:table-cell office:value-type="string">
            <text:p><text:s/>masculin</text:p>
          </table:table-cell>
          <table:table-cell office:value-type="string">
            <text:p>pluriel</text:p>
          </table:table-cell>
          <table:table-cell office:value-type="string">
            <text:p>les plus éloignés</text:p>
          </table:table-cell>
          <table:table-cell/>
        </table:table-row>
        <table:table-row table:style-name="ro2">
          <table:table-cell/>
          <table:table-cell table:style-name="Default" table:number-columns-repeated="4"/>
          <table:table-cell/>
          <table:table-cell table:style-name="Default"/>
        </table:table-row>
      </table:table>
      <table:table table:name="Feuille2" table:style-name="ta1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14/05/2014</text:date>, <text:time>12:2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1:40:08.15</meta:creation-date>
    <dc:date>2014-05-14T12:26:52.09</dc:date>
    <meta:editing-duration>PT48M11S</meta:editing-duration>
    <meta:editing-cycles>6</meta:editing-cycles>
    <meta:generator>LibreOffice/3.4$Win32 LibreOffice_project/340m1$Build-502</meta:generator>
    <meta:document-statistic meta:table-count="3" meta:cell-count="76" meta:object-count="0"/>
  </office:meta>
</office:document-meta>
</file>