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52000001F36D202F3F.png"/>
  <manifest:file-entry manifest:media-type="image/png" manifest:full-path="Pictures/100000000000032000000258D91C160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9966cc" draw:fill-gradient-name="Gradient_20_15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9966cc" draw:fill-image-name="dégradé" draw:fill-image-width="0cm" draw:fill-image-height="0cm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draw:fill="gradient" draw:fill-color="#9966cc" draw:fill-gradient-name="Gradient_20_7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draw:fill="gradient" draw:fill-color="#9966cc" draw:fill-gradient-name="Gradient_20_8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background-visible="true" presentation:background-objects-visible="true" draw:fill="gradient" draw:fill-color="#9966cc" draw:fill-gradient-name="Gradient_20_17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dp7" style:family="drawing-page">
      <style:drawing-page-properties presentation:background-visible="true" presentation:background-objects-visible="true" draw:fill="gradient" draw:fill-color="#9966cc" draw:fill-gradient-name="Gradient_20_10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dp8" style:family="drawing-page">
      <style:drawing-page-properties presentation:background-visible="true" presentation:background-objects-visible="true" draw:fill="gradient" draw:fill-color="#9966cc" draw:fill-gradient-name="Gradient_20_11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dp9" style:family="drawing-page">
      <style:drawing-page-properties presentation:background-visible="true" presentation:background-objects-visible="true" draw:fill="gradient" draw:fill-color="#9966cc" draw:fill-gradient-name="Gradient_20_12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dp10" style:family="drawing-page">
      <style:drawing-page-properties presentation:background-visible="true" presentation:background-objects-visible="true" draw:fill="gradient" draw:fill-color="#9966cc" draw:fill-gradient-name="Gradient_20_13" draw:fill-image-name="mosaique" draw:fill-image-width="0cm" draw:fill-image-height="0cm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fo:min-height="7.488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579d1c" draw:fill-gradient-name="Gradient_20_15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cm" draw:shadow-color="#aecf00" draw:shadow-opacity="10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36pt"/>
    </style:style>
    <style:style style:name="P2" style:family="paragraph">
      <style:paragraph-properties fo:text-align="center"/>
      <style:text-properties fo:color="#000000" fo:font-size="36pt" fo:font-style="italic" style:font-size-asian="36pt" style:font-style-asian="italic" style:font-size-complex="36pt" style:font-style-complex="italic"/>
    </style:style>
    <style:style style:name="P3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size="20pt"/>
    </style:style>
    <style:style style:name="T1" style:family="text">
      <style:text-properties fo:color="#ffff00" fo:font-family="Arial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fff00" fo:font-family="Arial" style:font-family-generic="swiss" style:font-pitch="variable" fo:font-size="36pt" fo:language="la" fo:country="VA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9999ff" fo:font-family="'Lucida Bright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808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dc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family="Thorndale" style:font-family-generic="roman"/>
    </style:style>
    <style:style style:name="T7" style:family="text">
      <style:text-properties fo:color="#00ff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fo:font-size="36pt" fo:language="la" fo:country="VA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ff00" fo:font-size="36pt" fo:language="la" fo:country="VA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2" draw:layer="layout" svg:width="25.229cm" svg:height="11.67cm" svg:x="1.6cm" svg:y="7.601cm">
          <draw:text-box>
            <text:p text:style-name="P1"><text:span text:style-name="T1">Horum omnium fortissimi sunt Belgae, propterea quod minime ad eos </text:span><text:span text:style-name="T2">mercatores</text:span><text:span text:style-name="T1"> saepe commeant.</text:span></text:p>
            <text:p text:style-name="P1"><text:span text:style-name="T3"/></text:p>
            <text:p text:style-name="P1"><text:span text:style-name="T4"/></text:p>
            <text:p text:style-name="P1"><text:span text:style-name="T5">Les plus courageux sont les Belges, parce que les marchands se rendent très rarement chez eux.</text:span></text:p>
          </draw:text-box>
        </draw:frame>
        <draw:custom-shape draw:style-name="gr2" draw:text-style-name="P4" draw:layer="layout" svg:width="17.2cm" svg:height="6.401cm" svg:x="4.3cm" svg:y="1.799cm">
          <text:p text:style-name="P3"><text:span text:style-name="T6">Traduction</text:span></text:p>
          <text:p text:style-name="P3"><text:span text:style-name="T6"/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2945.45454545455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1" draw:text-style-name="P2" draw:layer="layout" svg:width="25.229cm" svg:height="11.627cm" svg:x="1.8cm" svg:y="4.6cm">
          <draw:text-box>
            <text:p text:style-name="P1"><text:span text:style-name="T7">Horum omnium fortissimi</text:span><text:span text:style-name="T8"> sunt Belgae, propterea quod minime ad eos </text:span><text:span text:style-name="T9">mercatores</text:span><text:span text:style-name="T8"> saepe commeant.</text:span></text:p>
            <text:p text:style-name="P1"><text:span text:style-name="T8"/></text:p>
            <text:p text:style-name="P1"><text:span text:style-name="T8"/></text:p>
            <text:p text:style-name="P1"><text:span text:style-name="T7">Les plus courageux</text:span><text:span text:style-name="T8"> sont les Belges, parce que les marchands se rendent très rarement chez eux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draw:frame draw:style-name="gr1" draw:text-style-name="P2" draw:layer="layout" svg:width="25.229cm" svg:height="11.627cm" svg:x="1.371cm" svg:y="4.362cm">
          <draw:text-box>
            <text:p text:style-name="P1"><text:span text:style-name="T8">Horum omnium fortissimi </text:span><text:span text:style-name="T7">sunt</text:span><text:span text:style-name="T8"> Belgae, propterea quod minime ad eos </text:span><text:span text:style-name="T9">mercatores</text:span><text:span text:style-name="T8"> saepe commeant.</text:span></text:p>
            <text:p text:style-name="P1"><text:span text:style-name="T8"/></text:p>
            <text:p text:style-name="P1"><text:span text:style-name="T8"/></text:p>
            <text:p text:style-name="P1"><text:span text:style-name="T8">Les plus courageux </text:span><text:span text:style-name="T7">sont</text:span><text:span text:style-name="T8"> les Belges, parce que les marchands se rendent très rarement chez eux.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draw:frame draw:style-name="gr1" draw:text-style-name="P2" draw:layer="layout" svg:width="25.229cm" svg:height="11.627cm" svg:x="1.371cm" svg:y="4.362cm">
          <draw:text-box>
            <text:p text:style-name="P1"><text:span text:style-name="T8">Horum omnium fortissimi sunt</text:span><text:span text:style-name="T7"> Belgae</text:span><text:span text:style-name="T8">, propterea quod minime ad eos </text:span><text:span text:style-name="T9">mercatores</text:span><text:span text:style-name="T8"> saepe commeant.</text:span></text:p>
            <text:p text:style-name="P1"><text:span text:style-name="T8"/></text:p>
            <text:p text:style-name="P1"><text:span text:style-name="T8"/></text:p>
            <text:p text:style-name="P1"><text:span text:style-name="T8">Les plus courageux sont</text:span><text:span text:style-name="T7"> les Belges,</text:span><text:span text:style-name="T8"> parce que les marchands se rendent très rarement chez eux.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draw:frame draw:style-name="gr1" draw:text-style-name="P2" draw:layer="layout" svg:width="25.229cm" svg:height="11.627cm" svg:x="1.371cm" svg:y="4.362cm">
          <draw:text-box>
            <text:p text:style-name="P1"><text:span text:style-name="T8">Horum omnium fortissimi sunt Belgae, </text:span><text:span text:style-name="T7">propterea quod</text:span><text:span text:style-name="T8"> minime ad eos </text:span><text:span text:style-name="T9">mercatores</text:span><text:span text:style-name="T8"> saepe commeant.</text:span></text:p>
            <text:p text:style-name="P1"><text:span text:style-name="T8"/></text:p>
            <text:p text:style-name="P1"><text:span text:style-name="T8"/></text:p>
            <text:p text:style-name="P1"><text:span text:style-name="T8">Les plus courageux sont les Belges, </text:span><text:span text:style-name="T7">parce que</text:span><text:span text:style-name="T8"> les marchands se rendent très rarement chez eux.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6" draw:id="id6">
        <draw:frame draw:style-name="gr1" draw:text-style-name="P2" draw:layer="layout" svg:width="25.229cm" svg:height="11.627cm" svg:x="1.371cm" svg:y="4.362cm">
          <draw:text-box>
            <text:p text:style-name="P1"><text:span text:style-name="T8">Horum omnium fortissimi sunt Belgae, propterea quod </text:span><text:span text:style-name="T7">minime</text:span><text:span text:style-name="T8"> ad eos </text:span><text:span text:style-name="T9">mercatores</text:span><text:span text:style-name="T8"> </text:span><text:span text:style-name="T7">saepe</text:span><text:span text:style-name="T8"> commeant.</text:span></text:p>
            <text:p text:style-name="P1"><text:span text:style-name="T8"/></text:p>
            <text:p text:style-name="P1"><text:span text:style-name="T8"/></text:p>
            <text:p text:style-name="P1"><text:span text:style-name="T8">Les plus courageux sont les Belges, parce que les marchands se rendent</text:span><text:span text:style-name="T7"> très rarement </text:span><text:span text:style-name="T8">chez eux.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7" draw:id="id7">
        <draw:frame draw:style-name="gr1" draw:text-style-name="P2" draw:layer="layout" svg:width="25.229cm" svg:height="11.627cm" svg:x="1.371cm" svg:y="4.362cm">
          <draw:text-box>
            <text:p text:style-name="P1"><text:span text:style-name="T8">Horum omnium fortissimi sunt Belgae, propterea quod minime </text:span><text:span text:style-name="T7">ad eos</text:span><text:span text:style-name="T8"> </text:span><text:span text:style-name="T9">mercatores</text:span><text:span text:style-name="T8"> saepe commeant.</text:span></text:p>
            <text:p text:style-name="P1"><text:span text:style-name="T8"/></text:p>
            <text:p text:style-name="P1"><text:span text:style-name="T8"/></text:p>
            <text:p text:style-name="P1"><text:span text:style-name="T8">Les plus courageux sont les Belges, parce que les marchands se rendent très rarement </text:span><text:span text:style-name="T7">chez eux</text:span><text:span text:style-name="T8">.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xml:id="id8" draw:id="id8">
        <draw:frame draw:style-name="gr1" draw:text-style-name="P2" draw:layer="layout" svg:width="25.229cm" svg:height="11.627cm" svg:x="1.371cm" svg:y="4.362cm">
          <draw:text-box>
            <text:p text:style-name="P1"><text:span text:style-name="T8">Horum omnium fortissimi sunt Belgae, propterea quod minime ad eos </text:span><text:span text:style-name="T10">mercatores</text:span><text:span text:style-name="T8"> saepe commeant.</text:span></text:p>
            <text:p text:style-name="P1"><text:span text:style-name="T8"/></text:p>
            <text:p text:style-name="P1"><text:span text:style-name="T8"/></text:p>
            <text:p text:style-name="P1"><text:span text:style-name="T8">Les plus courageux sont les Belges, parce que</text:span><text:span text:style-name="T7"> les marchands</text:span><text:span text:style-name="T8"> se rendent très rarement chez eux.</text:span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xml:id="id9" draw:id="id9">
        <draw:frame draw:style-name="gr1" draw:text-style-name="P2" draw:layer="layout" svg:width="25.229cm" svg:height="11.627cm" svg:x="1.371cm" svg:y="4.362cm">
          <draw:text-box>
            <text:p text:style-name="P1"><text:span text:style-name="T8">Horum omnium fortissimi sunt Belgae, propterea quod minime ad eos </text:span><text:span text:style-name="T9">mercatores</text:span><text:span text:style-name="T8"> saepe </text:span><text:span text:style-name="T7">commeant</text:span><text:span text:style-name="T8">.</text:span></text:p>
            <text:p text:style-name="P1"><text:span text:style-name="T8"/></text:p>
            <text:p text:style-name="P1"><text:span text:style-name="T8"/></text:p>
            <text:p text:style-name="P1"><text:span text:style-name="T8">Les plus courageux sont les Belges, parce que les marchands </text:span><text:span text:style-name="T7">se rendent</text:span><text:span text:style-name="T8"> très rarement chez eux.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ellipsoid" draw:cx="40%" draw:cy="40%" draw:start-color="#33cc66" draw:end-color="#ff950e" draw:start-intensity="100%" draw:end-intensity="100%" draw:angle="900" draw:border="30%"/>
    <draw:gradient draw:name="Gradient_20_11" draw:display-name="Gradient 11" draw:style="linear" draw:start-color="#00cccc" draw:end-color="#00ae00" draw:start-intensity="100%" draw:end-intensity="100%" draw:angle="150" draw:border="25%"/>
    <draw:gradient draw:name="Gradient_20_12" draw:display-name="Gradient 12" draw:style="square" draw:cx="50%" draw:cy="50%" draw:start-color="#83caff" draw:end-color="#ffffff" draw:start-intensity="100%" draw:end-intensity="100%" draw:angle="2700" draw:border="0%"/>
    <draw:gradient draw:name="Gradient_20_13" draw:display-name="Gradient 13" draw:style="linear" draw:start-color="#ffff99" draw:end-color="#94006b" draw:start-intensity="100%" draw:end-intensity="100%" draw:angle="0" draw:border="0%"/>
    <draw:gradient draw:name="Gradient_20_14" draw:display-name="Gradient 14" draw:style="ellipsoid" draw:cx="0%" draw:cy="0%" draw:start-color="#5e11a6" draw:end-color="#94bd5e" draw:start-intensity="100%" draw:end-intensity="100%" draw:angle="0" draw:border="0%"/>
    <draw:gradient draw:name="Gradient_20_15" draw:display-name="Gradient 15" draw:style="linear" draw:start-color="#663300" draw:end-color="#6b2394" draw:start-intensity="95%" draw:end-intensity="100%" draw:angle="0" draw:border="0%"/>
    <draw:gradient draw:name="Gradient_20_16" draw:display-name="Gradient 16" draw:style="square" draw:cx="50%" draw:cy="50%" draw:start-color="#ccffff" draw:end-color="#999999" draw:start-intensity="100%" draw:end-intensity="100%" draw:angle="2700" draw:border="0%"/>
    <draw:gradient draw:name="Gradient_20_17" draw:display-name="Gradient 17" draw:style="linear" draw:start-color="#ff00ff" draw:end-color="#99ccff" draw:start-intensity="100%" draw:end-intensity="100%" draw:angle="450" draw:border="0%"/>
    <draw:gradient draw:name="Gradient_20_7" draw:display-name="Gradient 7" draw:style="square" draw:cx="50%" draw:cy="50%" draw:start-color="#006b6b" draw:end-color="#e6ff00" draw:start-intensity="100%" draw:end-intensity="100%" draw:angle="1200" draw:border="40%"/>
    <draw:gradient draw:name="Gradient_20_8" draw:display-name="Gradient 8" draw:style="radial" draw:cx="30%" draw:cy="30%" draw:start-color="#23b8dc" draw:end-color="#4b1f6f" draw:start-intensity="100%" draw:end-intensity="100%" draw:border="20%"/>
    <draw:gradient draw:name="Gradient_20_9" draw:display-name="Gradient 9" draw:style="ellipsoid" draw:cx="50%" draw:cy="50%" draw:start-color="#2300dc" draw:end-color="#9999ff" draw:start-intensity="100%" draw:end-intensity="100%" draw:angle="0" draw:border="0%"/>
    <draw:fill-image draw:name="dégradé" xlink:href="Pictures/100000000000032000000258D91C1608.png" xlink:type="simple" xlink:show="embed" xlink:actuate="onLoad"/>
    <draw:fill-image draw:name="mosaique" xlink:href="Pictures/1000000000000352000001F36D202F3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9966cc" draw:fill-image-name="mosaiqu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9966cc" draw:fill-image-name="mosaiq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4-24T11:42:08.23</meta:creation-date>
    <meta:editing-duration>PT1H1M9S</meta:editing-duration>
    <meta:editing-cycles>7</meta:editing-cycles>
    <dc:date>2014-05-14T12:25:12.12</dc:date>
    <meta:generator>LibreOffice/3.4$Win32 LibreOffice_project/340m1$Build-502</meta:generator>
    <meta:document-statistic meta:object-count="49"/>
  </office:meta>
</office:document-meta>
</file>