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T1" style:family="text">
      <style:text-properties fo:color="#000000" fo:font-size="32pt"/>
    </style:style>
    <style:style style:name="T2" style:family="text">
      <style:text-properties fo:color="#0000ff" fo:font-size="32pt"/>
    </style:style>
    <style:style style:name="T3" style:family="text">
      <style:text-properties fo:color="#ff0000" fo:font-size="32pt"/>
    </style:style>
    <style:style style:name="T4" style:family="text">
      <style:text-properties fo:color="#ff00ff" fo:font-size="32pt"/>
    </style:style>
    <style:style style:name="T5" style:family="text">
      <style:text-properties fo:color="#00ff00" fo:font-size="32pt"/>
    </style:style>
    <style:style style:name="T6" style:family="text">
      <style:text-properties fo:font-size="32pt"/>
    </style:style>
    <style:style style:name="T7" style:family="text">
      <style:text-properties fo:font-family="Thorndale" style:font-family-generic="roman" fo:font-size="24pt"/>
    </style:style>
    <style:style style:name="T8" style:family="text">
      <style:text-properties fo:color="#944794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><text:s/></text:span><text:span text:style-name="T2">Hi omnes</text:span><text:span text:style-name="T1"> </text:span><text:span text:style-name="T3">lingua,</text:span><text:span text:style-name="T1"> </text:span><text:span text:style-name="T4">institutis,</text:span><text:span text:style-name="T1"> legibus </text:span><text:span text:style-name="T5">inter se</text:span><text:span text:style-name="T1"> </text:span><text:span text:style-name="T5">differunt.</text:span><text:span text:style-name="T1"> </text:span><text:span text:style-name="T6"><text:s/></text:span></text:p>
            <text:p><text:span text:style-name="T1"/></text:p>
            <text:p><text:span text:style-name="T2">Tous ces peuples</text:span><text:span text:style-name="T1"> </text:span><text:span text:style-name="T5">diffèrent</text:span><text:span text:style-name="T1"> </text:span><text:span text:style-name="T3">par leur langue,</text:span><text:span text:style-name="T1"> </text:span><text:span text:style-name="T4">les</text:span><text:span text:style-name="T1"> </text:span><text:span text:style-name="T4">institutions</text:span><text:span text:style-name="T1"> et les lois.</text:span></text:p>
          </draw:text-box>
        </draw:frame>
        <draw:custom-shape draw:style-name="gr1" draw:text-style-name="P3" xml:id="id2" draw:id="id2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13.859cm" svg:x="1.201cm" svg:y="5.2cm" presentation:class="subtitle" presentation:user-transformed="true">
          <draw:text-box>
            <text:p><text:span text:style-name="T2"><text:s/></text:span><text:span text:style-name="T2">Hi omnes</text:span><text:span text:style-name="T3"> lingua, institutis, legibus inter se differunt. <text:s/></text:span></text:p>
            <text:p><text:span text:style-name="T3"/></text:p>
            <text:p><text:span text:style-name="T2">Tous ces peuples</text:span><text:span text:style-name="T3"> diffèrent par leur langue, les institutions et les lois.</text:span></text:p>
          </draw:text-box>
        </draw:frame>
        <draw:custom-shape draw:style-name="gr1" draw:text-style-name="P3" xml:id="id4" draw:id="id4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><text:s/></text:span><text:span text:style-name="T1">Hi omnes </text:span><text:span text:style-name="T3">lingua</text:span><text:span text:style-name="T1">, institutis, legibus inter se differunt. <text:s/></text:span></text:p>
            <text:p><text:span text:style-name="T1"/></text:p>
            <text:p><text:span text:style-name="T1">Tous ces peuples diffèrent </text:span><text:span text:style-name="T3">par leur langue,</text:span><text:span text:style-name="T1"> les institutions et les lois.</text:span></text:p>
          </draw:text-box>
        </draw:frame>
        <draw:custom-shape draw:style-name="gr1" draw:text-style-name="P3" xml:id="id6" draw:id="id6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5.begin">
            <anim:transitionFilter smil:dur="2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smil:attributeName="transform" svg:type="scale"/>
                  <anim:animateTransform smil:begin="0.77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><text:s/></text:span><text:span text:style-name="T2">Hi omnes lingua, </text:span><text:span text:style-name="T4">institutis,</text:span><text:span text:style-name="T2"> legibus inter se differunt. <text:s/></text:span></text:p>
            <text:p><text:span text:style-name="T2"/></text:p>
            <text:p><text:span text:style-name="T2">Tous ces peuples diffèrent par leur langue, </text:span><text:span text:style-name="T4">les institutions</text:span><text:span text:style-name="T2"> et les lois.</text:span></text:p>
          </draw:text-box>
        </draw:frame>
        <draw:custom-shape draw:style-name="gr1" draw:text-style-name="P3" xml:id="id8" draw:id="id8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7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><text:s/></text:span><text:span text:style-name="T4">Hi omnes lingua, institutis, </text:span><text:span text:style-name="T1">legibus</text:span><text:span text:style-name="T4"> inter se differunt. <text:s/></text:span></text:p>
            <text:p><text:span text:style-name="T4"/></text:p>
            <text:p><text:span text:style-name="T4">Tous ces peuples diffèrent par leur langue, les institutions </text:span><text:span text:style-name="T1">et les lois.</text:span></text:p>
          </draw:text-box>
        </draw:frame>
        <draw:custom-shape draw:style-name="gr1" draw:text-style-name="P3" xml:id="id10" draw:id="id10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9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><text:s/></text:span><text:span text:style-name="T8">Hi omnes lingua, institutis, legibus</text:span><text:span text:style-name="T5"> inter se differunt. <text:s/></text:span></text:p>
            <text:p><text:span text:style-name="T5"/></text:p>
            <text:p><text:span text:style-name="T8">Tous ces peuples</text:span><text:span text:style-name="T5"> diffèrent </text:span><text:span text:style-name="T8">par leur langue, les institutions et les lois.</text:span></text:p>
          </draw:text-box>
        </draw:frame>
        <draw:custom-shape draw:style-name="gr1" draw:text-style-name="P3" xml:id="id12" draw:id="id12" draw:layer="layout" svg:width="10cm" svg:height="6.6cm" svg:x="9cm" svg:y="1.8cm">
          <text:p text:style-name="P2"><text:span text:style-name="T7">Traductio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55531588871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1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gradient-step-count="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gradient-step-count="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4-24T11:43:33.87</meta:creation-date>
    <meta:editing-duration>PT1H3M1S</meta:editing-duration>
    <meta:editing-cycles>5</meta:editing-cycles>
    <dc:date>2014-05-14T12:14:43.90</dc:date>
    <meta:generator>LibreOffice/3.4$Win32 LibreOffice_project/340m1$Build-502</meta:generator>
    <meta:document-statistic meta:object-count="45"/>
  </office:meta>
</office:document-meta>
</file>