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color="#23b8dc" draw:fill="solid" draw:fill-color="#23b8dc" draw:textarea-horizontal-align="justify" draw:textarea-vertical-align="middle" draw:auto-grow-height="false"/>
    </style:style>
    <style:style style:name="gr2" style:family="graphic" style:parent-style-name="standard">
      <style:graphic-properties draw:stroke="none" svg:stroke-color="#000000" draw:fill="none" draw:fill-color="#ffffff" fo:min-height="4.2cm"/>
    </style:style>
    <style:style style:name="gr3" style:family="graphic" style:parent-style-name="standard">
      <style:graphic-properties draw:stroke="none" draw:fill="none" fo:min-height="2.037cm"/>
    </style:style>
    <style:style style:name="gr4" style:family="graphic" style:parent-style-name="standard">
      <style:graphic-properties draw:stroke="none" svg:stroke-width="0cm" svg:stroke-color="#000000" draw:marker-start-width="0.2cm" draw:marker-end-width="0.2cm" draw:fill="none" draw:fill-color="#ffffff" fo:min-height="1.3cm"/>
    </style:style>
    <style:style style:name="gr5" style:family="graphic" style:parent-style-name="standard">
      <style:graphic-properties draw:stroke="none" svg:stroke-color="#000000" draw:fill="none" draw:fill-color="#ffffff" fo:min-height="1.85cm"/>
    </style:style>
    <style:style style:name="gr6" style:family="graphic" style:parent-style-name="standard">
      <style:graphic-properties svg:stroke-color="#47b8b8" draw:fill="solid" draw:fill-color="#47b8b8" draw:textarea-horizontal-align="justify" draw:textarea-vertical-align="middle" draw:auto-grow-height="false"/>
    </style:style>
    <style:style style:name="gr7" style:family="graphic" style:parent-style-name="standard">
      <style:graphic-properties draw:stroke="none" svg:stroke-color="#000000" draw:fill="none" draw:fill-color="#ffffff" fo:min-height="4.45cm"/>
    </style:style>
    <style:style style:name="gr8" style:family="graphic" style:parent-style-name="standard">
      <style:graphic-properties draw:stroke="none" svg:stroke-color="#000000" draw:fill="none" draw:fill-color="#ffffff" fo:min-height="11.1cm"/>
    </style:style>
    <style:style style:name="gr9" style:family="graphic" style:parent-style-name="standard">
      <style:graphic-properties svg:stroke-color="#33a3a3" draw:fill="solid" draw:fill-color="#33a3a3" draw:textarea-horizontal-align="justify" draw:textarea-vertical-align="middle" draw:auto-grow-height="false"/>
    </style:style>
    <style:style style:name="gr10" style:family="graphic" style:parent-style-name="standard">
      <style:graphic-properties svg:stroke-color="#198a8a" draw:fill="solid" draw:fill-color="#198a8a" draw:textarea-horizontal-align="justify" draw:textarea-vertical-align="middle" draw:auto-grow-height="false"/>
    </style:style>
    <style:style style:name="gr11" style:family="graphic" style:parent-style-name="standard">
      <style:graphic-properties svg:stroke-color="#006b6b" draw:fill="solid" draw:fill-color="#006b6b" draw:textarea-horizontal-align="justify" draw:textarea-vertical-align="middle" draw:auto-grow-height="false"/>
    </style:style>
    <style:style style:name="gr12" style:family="graphic" style:parent-style-name="standard">
      <style:graphic-properties svg:stroke-color="#004a4a" draw:fill="solid" draw:fill-color="#004a4a" draw:textarea-horizontal-align="justify" draw:textarea-vertical-align="middle" draw:auto-grow-height="false"/>
    </style:style>
    <style:style style:name="gr13" style:family="graphic" style:parent-style-name="standard">
      <style:graphic-properties svg:stroke-color="#355e00" draw:fill="solid" draw:fill-color="#355e00" draw:textarea-horizontal-align="justify" draw:textarea-vertical-align="middle" draw:auto-grow-height="false"/>
    </style:style>
    <style:style style:name="gr14" style:family="graphic" style:parent-style-name="standard">
      <style:graphic-properties svg:stroke-color="#5c8526" draw:fill="solid" draw:fill-color="#5c8526" draw:textarea-horizontal-align="justify" draw:textarea-vertical-align="middle" draw:auto-grow-height="false"/>
    </style:style>
    <style:style style:name="gr15" style:family="graphic" style:parent-style-name="standard">
      <style:graphic-properties svg:stroke-color="#7da647" draw:fill="solid" draw:fill-color="#7da647" draw:textarea-horizontal-align="justify" draw:textarea-vertical-align="middle" draw:auto-grow-height="false"/>
    </style:style>
    <style:style style:name="gr16" style:family="graphic" style:parent-style-name="standard">
      <style:graphic-properties svg:stroke-color="#94bd5e" draw:fill="solid" draw:fill-color="#94bd5e" draw:textarea-horizontal-align="justify" draw:textarea-vertical-align="middle" draw:auto-grow-height="false"/>
    </style:style>
    <style:style style:name="gr17" style:family="graphic" style:parent-style-name="standard">
      <style:graphic-properties svg:stroke-color="#00ae00" draw:fill="solid" draw:fill-color="#00ae00" draw:textarea-horizontal-align="justify" draw:textarea-vertical-align="middle" draw:auto-grow-height="false"/>
    </style:style>
    <style:style style:name="gr18" style:family="graphic" style:parent-style-name="standard">
      <style:graphic-properties svg:stroke-color="#33cc66" draw:fill="solid" draw:fill-color="#33cc66" draw:textarea-horizontal-align="justify" draw:textarea-vertical-align="middle" draw:auto-grow-height="false"/>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text-properties fo:font-size="36pt" style:font-size-asian="36pt" style:font-size-complex="36pt"/>
    </style:style>
    <style:style style:name="P4" style:family="paragraph">
      <style:text-properties fo:font-size="18pt" style:text-underline-style="solid" style:text-underline-width="auto" style:text-underline-color="font-color"/>
    </style:style>
    <style:style style:name="P5" style:family="paragraph">
      <style:text-properties fo:font-size="36pt" style:text-underline-style="solid" style:text-underline-width="auto" style:text-underline-color="font-color" style:font-size-asian="36pt" style:font-size-complex="36pt"/>
    </style:style>
    <style:style style:name="P6" style:family="paragraph">
      <style:text-properties fo:font-size="18pt" style:font-size-asian="40pt" style:font-size-complex="40pt"/>
    </style:style>
    <style:style style:name="P7" style:family="paragraph">
      <style:text-properties fo:font-size="36pt"/>
    </style:style>
    <style:style style:name="P8" style:family="paragraph">
      <style:text-properties fo:font-size="18pt"/>
    </style:style>
    <style:style style:name="P9" style:family="paragraph">
      <style:text-properties fo:color="#000000" fo:font-size="18pt"/>
    </style:style>
    <style:style style:name="P10" style:family="paragraph">
      <style:text-properties fo:color="#000000" fo:font-size="18pt" style:font-size-asian="40pt" style:font-size-complex="40pt"/>
    </style:style>
    <style:style style:name="T1" style:family="text">
      <style:text-properties fo:color="#ffffff" fo:font-size="40pt" style:font-size-asian="40pt" style:font-size-complex="40pt"/>
    </style:style>
    <style:style style:name="T2" style:family="text">
      <style:text-properties fo:font-size="40pt" style:font-size-asian="40pt" style:font-size-complex="40pt"/>
    </style:style>
    <style:style style:name="T3" style:family="text">
      <style:text-properties fo:font-size="36pt" style:font-size-asian="36pt" style:font-size-complex="36pt"/>
    </style:style>
    <style:style style:name="T4" style:family="text">
      <style:text-properties fo:color="#ffffff" fo:font-size="36pt" style:font-size-asian="36pt" style:font-size-complex="36pt"/>
    </style:style>
    <style:style style:name="T5" style:family="text">
      <style:text-properties fo:font-size="36pt" style:text-underline-style="solid" style:text-underline-width="auto" style:text-underline-color="font-color" style:font-size-asian="18pt" style:font-size-complex="18pt"/>
    </style:style>
    <style:style style:name="T6" style:family="text">
      <style:text-properties fo:font-size="36pt" style:text-underline-style="solid" style:text-underline-width="auto" style:text-underline-color="font-color" style:font-size-asian="36pt" style:font-size-complex="36pt"/>
    </style:style>
    <style:style style:name="T7" style:family="text">
      <style:text-properties fo:color="#000000" fo:font-size="36pt" style:font-size-asian="36pt" style:font-size-complex="36pt"/>
    </style:style>
    <style:style style:name="T8" style:family="text">
      <style:text-properties fo:color="#000000" fo:font-size="40pt" style:font-size-asian="40pt" style:font-size-complex="40pt"/>
    </style:style>
    <style:style style:name="T9" style:family="text">
      <style:text-properties fo:color="#333333"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9.7cm" svg:height="21cm" svg:x="0cm" svg:y="0cm">
          <text:p/>
          <draw:enhanced-geometry svg:viewBox="0 0 21600 21600" draw:type="rectangle" draw:enhanced-path="M 0 0 L 21600 0 21600 21600 0 21600 0 0 Z N"/>
        </draw:custom-shape>
        <draw:frame draw:style-name="gr2" draw:text-style-name="P2" draw:layer="layout" svg:width="28.7cm" svg:height="8.126cm" svg:x="0.5cm" svg:y="11.374cm">
          <draw:text-box>
            <text:p><text:span text:style-name="T1">L'ensemble de la Gaule</text:span><text:span text:style-name="T2"> est divisée en trois parties. Les Belges en habitent une, les Aquitains une autre, ceux qui portent le nom de Celtes dans leur langue et Gaulois dans la nôtre, la troisième.</text:span></text:p>
          </draw:text-box>
        </draw:frame>
        <draw:frame draw:style-name="gr3" draw:text-style-name="P3" draw:layer="layout" svg:width="29.7cm" svg:height="4.517cm" svg:x="0cm" svg:y="3.4cm">
          <draw:text-box>
            <text:p><text:span text:style-name="T3"><text:s/></text:span><text:span text:style-name="T4">Gallia</text:span><text:span text:style-name="T3"> est </text:span><text:span text:style-name="T4">omnis</text:span><text:span text:style-name="T3"> divisa in partes tres, quarum unam incolunt Belgae, aliam Aquitani, tertiam, qui ipsorum lingua, Celtae, nostra Galli appellantur.</text:span></text:p>
          </draw:text-box>
        </draw:frame>
        <draw:frame draw:style-name="gr4" draw:text-style-name="P4" draw:layer="layout" svg:width="7.2cm" svg:height="1.673cm" svg:x="11.389cm" svg:y="8.892cm">
          <draw:text-box>
            <text:p><text:span text:style-name="T5">Traduction :</text:span></text:p>
          </draw:text-box>
        </draw:frame>
        <draw:frame draw:style-name="gr5" draw:text-style-name="P5" draw:layer="layout" svg:width="4.2cm" svg:height="2.1cm" svg:x="13.2cm" svg:y="0.2cm">
          <draw:text-box>
            <text:p><text:span text:style-name="T6">Latin :</text:span></text:p>
          </draw:text-box>
        </draw:frame>
      </draw:page>
      <draw:page draw:name="page2" draw:style-name="dp1" draw:master-page-name="Standard">
        <draw:custom-shape draw:style-name="gr6"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text:span text:style-name="T3">Gallia </text:span><text:span text:style-name="T4">est</text:span><text:span text:style-name="T3"> omnis </text:span><text:span text:style-name="T4">divisa</text:span><text:span text:style-name="T3"> in partes tres, quarum unam incolunt Belgae, aliam Aquitani, tertiam, qui ipsorum lingua, Celtae, nostra Galli appellantur.</text:span></text:p>
          </draw:text-box>
        </draw:frame>
        <draw:frame draw:style-name="gr8" draw:layer="layout" svg:width="29.7cm" svg:height="11.35cm" svg:x="0cm" svg:y="9.5cm">
          <draw:text-box>
            <text:p><text:span text:style-name="T2">L'ensemble de la Gaule </text:span><text:span text:style-name="T1">est divisée</text:span><text:span text:style-name="T2"> en trois parties. Les Belges en habitent une, les Aquitains une autre, ceux qui portent le nom de Celtes dans leur langue et Gaulois dans la nôtre, la troisième.</text:span></text:p>
          </draw:text-box>
        </draw:frame>
      </draw:page>
      <draw:page draw:name="page3" draw:style-name="dp1" draw:master-page-name="Standard">
        <draw:custom-shape draw:style-name="gr9"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text:span text:style-name="T3">Gallia est omnis divisa </text:span><text:span text:style-name="T4">in partes tres</text:span><text:span text:style-name="T3">, quarum unam incolunt Belgae, aliam Aquitani, tertiam, qui ipsorum lingua, Celtae, nostra Galli appellantur.</text:span></text:p>
          </draw:text-box>
        </draw:frame>
        <draw:frame draw:style-name="gr8" draw:text-style-name="P6" draw:layer="layout" svg:width="29.7cm" svg:height="11.35cm" svg:x="0cm" svg:y="9.5cm">
          <draw:text-box>
            <text:p><text:span text:style-name="T2">L'ensemble de la Gaule est divisée </text:span><text:span text:style-name="T1">en trois parties</text:span><text:span text:style-name="T2">. Les Belges en habitent une, les Aquitains une autre, ceux qui portent le nom de Celtes dans leur langue et Gaulois dans la nôtre, la troisième.</text:span></text:p>
          </draw:text-box>
        </draw:frame>
      </draw:page>
      <draw:page draw:name="page4" draw:style-name="dp1" draw:master-page-name="Standard">
        <draw:custom-shape draw:style-name="gr10"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text:span text:style-name="T3">Gallia est omnis divisa in partes tres, quarum unam incolunt </text:span><text:span text:style-name="T4">Belgae</text:span><text:span text:style-name="T3">, aliam Aquitani, tertiam, qui ipsorum lingua, Celtae, nostra Galli appellantur.</text:span></text:p>
          </draw:text-box>
        </draw:frame>
        <draw:frame draw:style-name="gr8" draw:text-style-name="P6" draw:layer="layout" svg:width="29.7cm" svg:height="11.35cm" svg:x="0cm" svg:y="9.5cm">
          <draw:text-box>
            <text:p><text:span text:style-name="T2">L'ensemble de la Gaule est divisée en trois parties.</text:span><text:span text:style-name="T1"> Les Belges</text:span><text:span text:style-name="T2"> en habitent une, les Aquitains une autre, ceux qui portent le nom de Celtes dans leur langue et Gaulois dans la nôtre, la troisième.</text:span></text:p>
          </draw:text-box>
        </draw:frame>
      </draw:page>
      <draw:page draw:name="page5" draw:style-name="dp1" draw:master-page-name="Standard">
        <draw:custom-shape draw:style-name="gr11"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text:span text:style-name="T3">Gallia est omnis divisa in partes tres,</text:span><text:span text:style-name="T4"> quarum unam incolunt</text:span><text:span text:style-name="T3"> Belgae, aliam Aquitani, tertiam, qui ipsorum lingua, Celtae, nostra Galli appellantur.</text:span></text:p>
          </draw:text-box>
        </draw:frame>
        <draw:frame draw:style-name="gr8" draw:text-style-name="P6" draw:layer="layout" svg:width="29.7cm" svg:height="11.35cm" svg:x="0cm" svg:y="9.5cm">
          <draw:text-box>
            <text:p><text:span text:style-name="T2">L'ensemble de la Gaule est divisée en trois parties. Les Belges </text:span><text:span text:style-name="T1">en habitent une</text:span><text:span text:style-name="T2">, les Aquitains une autre, ceux qui portent le nom de Celtes dans leur langue et Gaulois dans la nôtre, la troisième.</text:span></text:p>
          </draw:text-box>
        </draw:frame>
      </draw:page>
      <draw:page draw:name="page6" draw:style-name="dp1" draw:master-page-name="Standard">
        <draw:custom-shape draw:style-name="gr12"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text:span text:style-name="T3">Gallia est omnis divisa in partes tres, quarum unam incolunt Belgae, aliam </text:span><text:span text:style-name="T4">Aquitani</text:span><text:span text:style-name="T3">, tertiam, qui ipsorum lingua, Celtae, nostra Galli appellantur.</text:span></text:p>
          </draw:text-box>
        </draw:frame>
        <draw:frame draw:style-name="gr8" draw:text-style-name="P6" draw:layer="layout" svg:width="29.7cm" svg:height="11.35cm" svg:x="0cm" svg:y="9.5cm">
          <draw:text-box>
            <text:p><text:span text:style-name="T2">L'ensemble de la Gaule est divisée en trois parties. Les Belges en habitent une,</text:span><text:span text:style-name="T1"> les Aquitains</text:span><text:span text:style-name="T2"> une autre, ceux qui portent le nom de Celtes dans leur langue et Gaulois dans la nôtre, la troisième.</text:span></text:p>
          </draw:text-box>
        </draw:frame>
      </draw:page>
      <draw:page draw:name="page7" draw:style-name="dp1" draw:master-page-name="Standard">
        <draw:custom-shape draw:style-name="gr13"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text:span text:style-name="T3">Gallia est omnis divisa in partes tres, quarum unam incolunt Belgae,</text:span><text:span text:style-name="T4"> aliam</text:span><text:span text:style-name="T3"> Aquitani, tertiam, qui ipsorum lingua, Celtae, nostra Galli appellantur.</text:span></text:p>
          </draw:text-box>
        </draw:frame>
        <draw:frame draw:style-name="gr8" draw:text-style-name="P6" draw:layer="layout" svg:width="29.7cm" svg:height="11.35cm" svg:x="0cm" svg:y="9.5cm">
          <draw:text-box>
            <text:p><text:span text:style-name="T2">L'ensemble de la Gaule est divisée en trois parties. Les Belges en habitent une, les Aquitains </text:span><text:span text:style-name="T1">une autre</text:span><text:span text:style-name="T2">, ceux qui portent le nom de Celtes dans leur langue et Gaulois dans la nôtre, la troisième.</text:span></text:p>
          </draw:text-box>
        </draw:frame>
      </draw:page>
      <draw:page draw:name="page8" draw:style-name="dp1" draw:master-page-name="Standard">
        <draw:custom-shape draw:style-name="gr14"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text:span text:style-name="T3">Gallia est omnis divisa in partes tres, quarum unam incolunt Belgae, aliam Aquitani, </text:span><text:span text:style-name="T7">tertiam</text:span><text:span text:style-name="T3">, </text:span><text:span text:style-name="T4">qui</text:span><text:span text:style-name="T3"> ipsorum lingua, Celtae, nostra Galli </text:span><text:span text:style-name="T4">appellantur</text:span><text:span text:style-name="T3">.</text:span></text:p>
          </draw:text-box>
        </draw:frame>
        <draw:frame draw:style-name="gr8" draw:text-style-name="P6" draw:layer="layout" svg:width="29.7cm" svg:height="11.35cm" svg:x="0cm" svg:y="9.5cm">
          <draw:text-box>
            <text:p><text:span text:style-name="T2">L'ensemble de la Gaule est divisée en trois parties. Les Belges en habitent une, les Aquitains une autre, </text:span><text:span text:style-name="T1">ceux qui portent le nom</text:span><text:span text:style-name="T2"> de Celtes dans leur langue et Gaulois dans la nôtre, la troisième.</text:span></text:p>
          </draw:text-box>
        </draw:frame>
      </draw:page>
      <draw:page draw:name="page9" draw:style-name="dp1" draw:master-page-name="Standard">
        <draw:custom-shape draw:style-name="gr15"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text:span text:style-name="T3">Gallia est omnis divisa in partes tres, quarum unam incolunt Belgae, aliam Aquitani, tertiam, </text:span><text:span text:style-name="T7">qui</text:span><text:span text:style-name="T3"> ipsorum lingua, </text:span><text:span text:style-name="T4">Celtae</text:span><text:span text:style-name="T3">, nostra Galli appellantur.</text:span></text:p>
          </draw:text-box>
        </draw:frame>
        <draw:frame draw:style-name="gr8" draw:text-style-name="P6" draw:layer="layout" svg:width="29.7cm" svg:height="11.35cm" svg:x="0cm" svg:y="9.5cm">
          <draw:text-box>
            <text:p><text:span text:style-name="T2">L'ensemble de la Gaule est divisée en trois parties. Les Belges en habitent une, les Aquitains une autre, ceux </text:span><text:span text:style-name="T8">qui</text:span><text:span text:style-name="T2"> portent le nom </text:span><text:span text:style-name="T1">de Celtes</text:span><text:span text:style-name="T2"> dans leur langue et Gaulois dans la nôtre, la troisième.</text:span></text:p>
          </draw:text-box>
        </draw:frame>
      </draw:page>
      <draw:page draw:name="page10" draw:style-name="dp1" draw:master-page-name="Standard">
        <draw:custom-shape draw:style-name="gr16"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 text:style-name="P7"><text:span text:style-name="T3">Gallia est omnis divisa in partes tres, quarum unam incolunt Belgae, aliam Aquitani, </text:span><text:span text:style-name="T7">tertiam</text:span><text:span text:style-name="T3">, qui </text:span><text:span text:style-name="T4">ipsorum</text:span><text:span text:style-name="T3"> </text:span><text:span text:style-name="T4">lingua</text:span><text:span text:style-name="T3">, Celtae, nostra Galli appellantur.</text:span></text:p>
          </draw:text-box>
        </draw:frame>
        <draw:frame draw:style-name="gr8" draw:text-style-name="P6" draw:layer="layout" svg:width="29.7cm" svg:height="11.35cm" svg:x="0cm" svg:y="9.5cm">
          <draw:text-box>
            <text:p text:style-name="P8"><text:span text:style-name="T2">L'ensemble de la Gaule est divisée en trois parties. Les Belges en habitent une, les Aquitains une autre, </text:span><text:span text:style-name="T8">ceux</text:span><text:span text:style-name="T2"> qui </text:span><text:span text:style-name="T8">portent</text:span><text:span text:style-name="T2"> le nom de Celtes </text:span><text:span text:style-name="T1">dans leur langue</text:span><text:span text:style-name="T2"> et Gaulois dans la nôtre, la troisième.</text:span></text:p>
          </draw:text-box>
        </draw:frame>
      </draw:page>
      <draw:page draw:name="page11" draw:style-name="dp1" draw:master-page-name="Standard">
        <draw:custom-shape draw:style-name="gr17"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 text:style-name="P7"><text:span text:style-name="T3">Gallia est omnis divisa in partes tres, quarum unam incolunt Belgae, aliam Aquitani, </text:span><text:span text:style-name="T7">tertiam</text:span><text:span text:style-name="T3">, qui </text:span><text:span text:style-name="T7">ipsorum</text:span><text:span text:style-name="T3"> lingua, </text:span><text:span text:style-name="T7">Celtae</text:span><text:span text:style-name="T3">, </text:span><text:span text:style-name="T4">nostra Galli</text:span><text:span text:style-name="T3"> </text:span><text:span text:style-name="T7">appellantur</text:span><text:span text:style-name="T9">.</text:span></text:p>
          </draw:text-box>
        </draw:frame>
        <draw:frame draw:style-name="gr8" draw:text-style-name="P10" draw:layer="layout" svg:width="29.7cm" svg:height="11.35cm" svg:x="0cm" svg:y="9.5cm">
          <draw:text-box>
            <text:p text:style-name="P9"><text:span text:style-name="T8">L'ensemble de la Gaule est divisée en trois parties. Les Belges en habitent une, les Aquitains une autre, ceux qui portent le nom de Celtes dans leur langue </text:span><text:span text:style-name="T1">et Gaulois dans la nôtre,</text:span><text:span text:style-name="T8"> la troisième.</text:span></text:p>
          </draw:text-box>
        </draw:frame>
      </draw:page>
      <draw:page draw:name="page12" draw:style-name="dp1" draw:master-page-name="Standard">
        <draw:custom-shape draw:style-name="gr18" draw:text-style-name="P1" draw:layer="layout" svg:width="29.7cm" svg:height="21cm" svg:x="0cm" svg:y="0cm">
          <text:p/>
          <draw:enhanced-geometry svg:viewBox="0 0 21600 21600" draw:type="rectangle" draw:enhanced-path="M 0 0 L 21600 0 21600 21600 0 21600 0 0 Z N"/>
        </draw:custom-shape>
        <draw:frame draw:style-name="gr7" draw:text-style-name="P3" draw:layer="layout" svg:width="29.7cm" svg:height="4.7cm" svg:x="0cm" svg:y="2.8cm">
          <draw:text-box>
            <text:p text:style-name="P7"><text:span text:style-name="T3">Gallia est omnis divisa in partes tres, quarum unam incolunt Belgae, aliam Aquitani, </text:span><text:span text:style-name="T4">tertiam</text:span><text:span text:style-name="T3">, qui </text:span><text:span text:style-name="T7">ipsorum</text:span><text:span text:style-name="T3"> </text:span><text:span text:style-name="T7">lingua</text:span><text:span text:style-name="T3">, Celtae, nostra Galli appellantur.</text:span></text:p>
          </draw:text-box>
        </draw:frame>
        <draw:frame draw:style-name="gr8" draw:text-style-name="P6" draw:layer="layout" svg:width="29.7cm" svg:height="11.35cm" svg:x="0cm" svg:y="9.5cm">
          <draw:text-box>
            <text:p text:style-name="P8"><text:span text:style-name="T2">L'ensemble de la Gaule est divisée en trois parties. Les Belges en habitent une, les Aquitains une autre, </text:span><text:span text:style-name="T8">ceux</text:span><text:span text:style-name="T2"> qui </text:span><text:span text:style-name="T8">portent</text:span><text:span text:style-name="T2"> le nom de Celtes </text:span><text:span text:style-name="T8">dans leur langue</text:span><text:span text:style-name="T2"> et Gaulois dans la nôtre, </text:span><text:span text:style-name="T1">la troisièm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24T11:41:08.18</meta:creation-date>
    <dc:date>2014-05-14T12:04:02.03</dc:date>
    <meta:editing-duration>PT35M35S</meta:editing-duration>
    <meta:editing-cycles>4</meta:editing-cycles>
    <meta:generator>LibreOffice/3.4$Win32 LibreOffice_project/340m1$Build-502</meta:generator>
    <meta:document-statistic meta:object-count="38"/>
  </office:meta>
</office:document-meta>
</file>