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8000001E04D02DA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66cc" draw:fill-image-name="mer_20_nui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488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000000" fo:font-size="36pt" fo:font-style="italic" style:font-size-asian="36pt" style:font-style-asian="italic" style:font-size-complex="36pt" style:font-style-complex="italic"/>
    </style:style>
    <style:style style:name="P2" style:family="paragraph">
      <style:text-properties fo:font-size="20pt"/>
    </style:style>
    <style:style style:name="T1" style:family="text">
      <style:text-properties fo:color="#00ff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ff00" fo:font-size="36pt" fo:language="la" fo:country="VA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808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dc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fo:font-size="36pt" fo:language="la" fo:country="VA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23ff23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1">Horum omnium fortissimi sunt Belgae, propterea quod minime ad eos </text:span><text:span text:style-name="T2">mercatores</text:span><text:span text:style-name="T1"> saepe commeant.</text:span></text:p>
            <text:p text:style-name="P1"><text:span text:style-name="T3"/></text:p>
            <text:p text:style-name="P1"><text:span text:style-name="T3"/></text:p>
            <text:p text:style-name="P1"><text:span text:style-name="T4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sunt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1" draw:text-style-name="P1" draw:layer="layout" svg:width="25.229cm" svg:height="11.627cm" svg:x="1.371cm" svg:y="4.362cm">
          <draw:text-box>
            <text:p text:style-name="P1"><text:span text:style-name="T5">Horum omnium fortissimi </text:span><text:span text:style-name="T7">sunt</text:span><text:span text:style-name="T5"> Belgae, propterea quod minime ad eos </text:span><text:span text:style-name="T6">mercatores</text:span><text:span text:style-name="T5"> saepe commeant.</text:span></text:p>
            <text:p text:style-name="P1"><text:span text:style-name="T5"/></text:p>
            <text:p text:style-name="P1"><text:span text:style-name="T5"/></text:p>
            <text:p text:style-name="P1"><text:span text:style-name="T5">Les plus courageux sont les Belges, parce que les marchands se rendent très rarement chez e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er_20_nuit" draw:display-name="mer nuit" xlink:href="Pictures/1000000000000258000001E04D02DA9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4T11:42:08.23</meta:creation-date>
    <meta:editing-duration>PT12M59S</meta:editing-duration>
    <meta:editing-cycles>6</meta:editing-cycles>
    <dc:date>2014-04-24T12:26:00.06</dc:date>
    <meta:generator>LibreOffice/3.4$Win32 LibreOffice_project/340m1$Build-502</meta:generator>
    <meta:document-statistic meta:object-count="51"/>
  </office:meta>
</office:document-meta>
</file>