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25.3cm"/>
    </style:style>
    <style:style style:name="gr2" style:family="graphic" style:parent-style-name="standard">
      <style:graphic-properties draw:stroke="none" svg:stroke-color="#000000" draw:fill="none" draw:fill-color="#ffffff" fo:min-height="8cm"/>
    </style:style>
    <style:style style:name="gr3" style:family="graphic" style:parent-style-name="standard">
      <style:graphic-properties draw:stroke="none" svg:stroke-color="#000000" draw:fill="none" draw:fill-color="#ffffff" fo:min-height="4cm"/>
    </style:style>
    <style:style style:name="gr4" style:family="graphic" style:parent-style-name="standard">
      <style:graphic-properties draw:stroke="none" draw:fill="none" fo:min-height="0.569cm"/>
    </style:style>
    <style:style style:name="gr5" style:family="graphic" style:parent-style-name="standard">
      <style:graphic-properties draw:stroke="none" draw:fill="none" fo:min-height="11.05cm"/>
    </style:style>
    <style:style style:name="P1" style:family="paragraph">
      <style:paragraph-properties fo:text-align="center"/>
    </style:style>
    <style:style style:name="P2" style:family="paragraph">
      <style:paragraph-properties fo:line-height="150%" fo:text-align="justify"/>
    </style:style>
    <style:style style:name="P3" style:family="paragraph">
      <style:paragraph-properties fo:text-align="center"/>
      <style:text-properties fo:font-size="18pt"/>
    </style:style>
    <style:style style:name="P4" style:family="paragraph">
      <style:text-properties fo:font-size="18pt"/>
    </style:style>
    <style:style style:name="P5" style:family="paragraph">
      <style:paragraph-properties fo:text-align="star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cc" fo:font-size="14pt" style:font-size-asian="14pt" style:font-size-complex="14pt"/>
    </style:style>
    <style:style style:name="T4" style:family="text">
      <style:text-properties fo:color="#6666ff" fo:font-size="14pt" style:font-size-asian="14pt" style:font-size-complex="14pt"/>
    </style:style>
    <style:style style:name="T5" style:family="text">
      <style:text-properties fo:font-family="Symbol" style:font-charset="x-symbol" fo:font-size="14pt" fo:font-style="italic" fo:font-weight="bold" style:font-family-asian="Symbol" style:font-charset-asian="x-symbol" style:font-size-asian="14pt" style:font-style-asian="italic" style:font-weight-asian="bold" style:font-family-complex="Symbol" style:font-charset-complex="x-symbol" style:font-size-complex="14pt" style:font-style-complex="italic" style:font-weight-complex="bold"/>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ize="14pt" fo:language="el" fo:country="GR" fo:font-style="italic" fo:font-weight="bold" style:font-size-asian="14pt" style:font-style-asian="italic" style:font-weight-asian="bold" style:font-size-complex="14pt" style:font-style-complex="italic" style:font-weight-complex="bold"/>
    </style:style>
    <style:style style:name="T8" style:family="text">
      <style:text-properties fo:color="#0047ff" fo:font-size="14pt" style:font-size-asian="14pt" style:font-size-complex="14pt"/>
    </style:style>
    <style:style style:name="T9" style:family="text">
      <style:text-properties fo:font-size="18pt"/>
    </style:style>
    <style:style style:name="T10" style:family="text">
      <style:text-propertie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1" style:family="text">
      <style:text-properties fo:color="#ff3366"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000000" fo:font-size="14pt" style:font-size-asian="14pt" style:font-size-complex="14pt"/>
    </style:style>
    <style:style style:name="T13" style:family="text">
      <style:text-properties fo:color="#ff3366" fo:font-size="14pt" fo:font-weight="normal" style:font-size-asian="14pt" style:font-weight-asian="normal" style:font-size-complex="14pt" style:font-weight-complex="normal"/>
    </style:style>
    <style:style style:name="T14" style:family="text">
      <style:text-properties fo:color="#ff3366"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17.6cm" svg:height="25.55cm" svg:x="1.8cm" svg:y="2.4cm">
          <draw:text-box>
            <text:p text:style-name="P1"><text:span text:style-name="T1">Clash à Babylone  : c'est la guerre entre les deux familles  !</text:span></text:p>
            <text:p text:style-name="P1"><text:span text:style-name="T2"/></text:p>
            <text:p text:style-name="P2"><text:span text:style-name="T2"><text:tab/></text:span><text:span text:style-name="T3">Les rues de notre cité, depuis quelques jours, ne sont plus sûres</text:span><text:span text:style-name="T2">  : deux des plus gros clans de la ville sont en lutte et rejouent les pires heures de Vérone !</text:span><text:span text:style-name="T4"> A gauche, Narbal, le père d'un jeune arrogant, Pyrame</text:span><text:span text:style-name="T2">  ; à droite, celui d'une belle Babylonienne, Thisbé. Evidemment, les deux jeunes gens se kiffent grave. Le hic, c'est pas que les familles. Ouh là, on tombe dans le cliché. Bref, il paraît que la gamine saute des repas et fugue de temps à autre. De son côté, Narbal fait du boudin et </text:span><text:span text:style-name="T4">refuse de parler à son fiston  : jaloux, le vieux  ?</text:span><text:span text:style-name="T2"> <text:s/>Narbal, le daron de Pyrame ne peut accepter l'idée que son gamin soit à donf sur la fille d'un rival. </text:span></text:p>
            <text:p text:style-name="P2"><text:span text:style-name="T2"/></text:p>
            <text:p text:style-name="P2"><text:span text:style-name="T5"></text:span><text:span text:style-name="T6">ικολα</text:span><text:span text:style-name="T7">ς</text:span><text:span text:style-name="T6"> </text:span><text:span text:style-name="T2"><text:s text:c="2"/>et </text:span><text:span text:style-name="T7">Αλέξανδρος</text:span></text:p>
            <text:p text:style-name="P2"/>
          </draw:text-box>
        </draw:frame>
        <draw:frame draw:style-name="gr2" draw:layer="layout" svg:width="6.4cm" svg:height="8.25cm" svg:x="12.1cm" svg:y="20cm">
          <draw:text-box>
            <text:p/>
            <text:p/>
            <text:p/>
          </draw:text-box>
        </draw:frame>
        <draw:frame draw:style-name="gr3" draw:layer="layout" svg:width="17cm" svg:height="11.606cm" svg:x="2.1cm" svg:y="17.2cm">
          <draw:text-box>
            <text:p>Il refuse de parler à son père : jaloux, le vieux ?</text:p>
            <text:p>Patri loqui negat : invidus senex ?</text:p>
            <text:p>Les rues de notre cité, depuis quelques jours, ne sont plus sûres.</text:p>
            <text:p>Dies aliquos viae urbis non iam certae sunt.</text:p>
            <text:p>A gauche,Narbal, le père d'un jeune arrogant Pyrame.</text:p>
            <text:p>Sinistram,Narbal, pater adulescentis Pyrami petulantis.</text:p>
            <text:p/>
            <text:p/>
            <text:p/>
            <text:p/>
            <text:p/>
            <text:p text:style-name="P1"><text:span text:style-name="T2"/></text:p>
            <text:p text:style-name="P2"><text:span text:style-name="T2"/></text:p>
            <text:p/>
            <text:p/>
          </draw:text-box>
        </draw:frame>
      </draw:page>
      <draw:page draw:name="page2" draw:style-name="dp1" draw:master-page-name="Standard">
        <office:forms form:automatic-focus="false" form:apply-design-mode="false"/>
        <draw:frame draw:style-name="gr1" draw:text-style-name="P3" draw:layer="layout" svg:width="17.6cm" svg:height="25.55cm" svg:x="1.8cm" svg:y="2.5cm">
          <draw:text-box>
            <text:p text:style-name="P1"><text:span text:style-name="T1">Clash à Babylone  : c'est la guerre entre les deux familles  !</text:span></text:p>
            <text:p text:style-name="P1"><text:span text:style-name="T2"/></text:p>
            <text:p text:style-name="P2"><text:span text:style-name="T2"><text:tab/></text:span><text:span text:style-name="T8">Les rues de notre cité, depuis quelques jours, ne sont plus sûres</text:span><text:span text:style-name="T2">  : deux des plus gros clans de la ville sont en lutte et rejouent les pires heures de Vérone !</text:span><text:span text:style-name="T4"> A gauche, Narbal, le père d'un jeune arrogant, Pyrame</text:span><text:span text:style-name="T2">  ; à droite, celui d'une belle Babylonienne, Thisbé. Evidemment, les deux jeunes gens se kiffent grave. Le hic, c'est pas que les familles. Ouh là, on tombe dans le cliché. Bref, il paraît que la gamine saute des repas et fugue de temps à autre. De son côté, Narbal fait du boudin et </text:span><text:span text:style-name="T4">refuse de parler à son fiston  : jaloux, le vieux  ?</text:span><text:span text:style-name="T2"> <text:s/>Narbal, le daron de Pyrame ne peut accepter l'idée que son gamin soit à donf sur la fille d'un rival. </text:span></text:p>
            <text:p text:style-name="P2"><text:span text:style-name="T2"/></text:p>
            <text:p text:style-name="P2"><text:span text:style-name="T5"></text:span><text:span text:style-name="T6">ικολα</text:span><text:span text:style-name="T7">ς</text:span><text:span text:style-name="T6"> </text:span><text:span text:style-name="T2"><text:s text:c="2"/>et </text:span><text:span text:style-name="T7">Αλέξανδρος </text:span></text:p>
            <text:p text:style-name="P2"><text:span text:style-name="T9"/></text:p>
          </draw:text-box>
        </draw:frame>
        <draw:frame draw:style-name="gr2" draw:text-style-name="P4" draw:layer="layout" svg:width="6.4cm" svg:height="8.25cm" svg:x="12.1cm" svg:y="20cm">
          <draw:text-box>
            <text:p><text:span text:style-name="T9"/></text:p>
            <text:p><text:span text:style-name="T9"/></text:p>
            <text:p><text:span text:style-name="T9"/></text:p>
            <text:p><text:span text:style-name="T9"/></text:p>
          </draw:text-box>
        </draw:frame>
        <draw:frame draw:style-name="gr4" draw:text-style-name="P1" draw:layer="layout" svg:width="14.43cm" svg:height="0.819cm" svg:x="3.37cm" svg:y="15.181cm">
          <draw:text-box>
            <text:p text:style-name="P1"><text:span text:style-name="T1">Clash à Babylone  : c'est la guerre entre les deux familles  !</text:span></text:p>
          </draw:text-box>
        </draw:frame>
        <draw:frame draw:style-name="gr5" draw:text-style-name="P1" draw:layer="layout" svg:width="18.958cm" svg:height="12.115cm" svg:x="1.042cm" svg:y="16.497cm">
          <draw:text-box>
            <text:p text:style-name="P5"><text:span text:style-name="T10"><text:s text:c="6"/></text:span><text:span text:style-name="T11">Dies aliquos viae urbis non iam certae sunt</text:span><text:span text:style-name="T2"> : deux des plus gros </text:span><text:span text:style-name="T12">clans de la ville </text:span></text:p>
            <text:p text:style-name="P5"><text:span text:style-name="T12"/></text:p>
            <text:p text:style-name="P5"><text:span text:style-name="T12">sont en lutte et rejouent les pires heures de Vérone ! </text:span><text:span text:style-name="T13">Sinistram,Narbal, pater </text:span></text:p>
            <text:p text:style-name="P5"><text:span text:style-name="T13"/></text:p>
            <text:p text:style-name="P5"><text:span text:style-name="T13">adulescentis Pyrami petulantis</text:span><text:span text:style-name="T14"> </text:span><text:span text:style-name="T12">; à droite, celui d'une belle Babylonienne, Thisbé. </text:span></text:p>
            <text:p text:style-name="P5"><text:span text:style-name="T12"/></text:p>
            <text:p text:style-name="P5"><text:span text:style-name="T12">Evidemment, les deux jeunes gens se kiffent grave. Le hic, c'est pas que les </text:span></text:p>
            <text:p text:style-name="P5"><text:span text:style-name="T12"/></text:p>
            <text:p text:style-name="P5"><text:span text:style-name="T12">familles. Ouh là, on tombe dans le cliché. Bref, il paraît que la gamine saute des </text:span></text:p>
            <text:p text:style-name="P5"><text:span text:style-name="T12"/></text:p>
            <text:p text:style-name="P5"><text:span text:style-name="T12">repas et fugue de temps à autre. De son côté, Narbal fait du boudin et </text:span><text:span text:style-name="T13">Patri loqui </text:span></text:p>
            <text:p text:style-name="P5"><text:span text:style-name="T13"/></text:p>
            <text:p text:style-name="P5"><text:span text:style-name="T13">negat : invidus senex ? </text:span><text:span text:style-name="T12">Narbal, le daron de Pyrame ne peut accepter l'idée que son </text:span></text:p>
            <text:p text:style-name="P5"><text:span text:style-name="T12"/></text:p>
            <text:p text:style-name="P5"><text:span text:style-name="T12">gamin soit à donf sur la fille d'un rival. </text:span></text:p>
            <text:p text:style-name="P2"><text:span text:style-name="T2"/></text:p>
            <text:p text:style-name="P2"><text:span text:style-name="T5"></text:span><text:span text:style-name="T6">ικολα</text:span><text:span text:style-name="T7">ς</text:span><text:span text:style-name="T6"> </text:span><text:span text:style-name="T2"><text:s/>et <text:s/></text:span><text:span text:style-name="T7">Αλέξανδρος</text:span></text:p>
            <text:p text:style-name="P2"/>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3-31T11:47:28.62</meta:creation-date>
    <dc:date>2014-04-10T12:10:28.45</dc:date>
    <meta:editing-duration>PT1H46M42S</meta:editing-duration>
    <meta:editing-cycles>5</meta:editing-cycles>
    <meta:generator>LibreOffice/3.4$Win32 LibreOffice_project/340m1$Build-502</meta:generator>
    <meta:document-statistic meta:object-count="7"/>
  </office:meta>
</office:document-meta>
</file>