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30000000A6DB74D3E1.jpg"/>
  <manifest:file-entry manifest:media-type="image/jpeg" manifest:full-path="Pictures/1000000000000154000000FF6C6EAB19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9cm, 0cm, 0.45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921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Gentium Basic'" style:font-pitch="variable"/>
    </style:style>
    <style:style style:name="T1" style:family="text">
      <style:text-properties fo:color="#0047ff" fo:font-family="'Gentium Basic'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8.2cm" svg:x="0cm" svg:y="0cm">
          <draw:image xlink:href="Pictures/1000000000000154000000FF6C6EAB19.jpg" xlink:type="simple" xlink:show="embed" xlink:actuate="onLoad">
            <text:p/>
          </draw:image>
        </draw:frame>
        <draw:frame draw:style-name="gr2" draw:text-style-name="P1" draw:layer="layout" svg:width="28cm" svg:height="12.8cm" svg:x="0cm" svg:y="8.2cm">
          <draw:image xlink:href="Pictures/1000000000000130000000A6DB74D3E1.jpg" xlink:type="simple" xlink:show="embed" xlink:actuate="onLoad">
            <text:p/>
          </draw:image>
        </draw:frame>
        <draw:frame draw:style-name="gr3" draw:text-style-name="P2" draw:layer="layout" svg:width="22.8cm" svg:height="4.171cm" svg:x="5.6cm" svg:y="16.8cm">
          <draw:text-box>
            <text:p><text:span text:style-name="T1">Cum Ikeus charta - XC% curulibus ! Jove 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4T16:14:30.18</meta:creation-date>
    <meta:editing-duration>PT59M11S</meta:editing-duration>
    <meta:editing-cycles>11</meta:editing-cycles>
    <dc:date>2014-04-02T12:04:09.60</dc:date>
    <meta:generator>LibreOffice/3.4$Win32 LibreOffice_project/340m1$Build-502</meta:generator>
    <meta:document-statistic meta:object-count="26"/>
  </office:meta>
</office:document-meta>
</file>