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position="0% 100%" style:font-name="Trebuchet MS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text-align="justify" style:justify-single-word="false"/>
      <style:text-properties fo:color="#000000" style:text-outline="tru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/>
      <style:text-properties fo:color="#99284c" style:font-name="Times New Roman" fo:font-size="16pt" fo:font-style="italic" style:text-underline-style="solid" style:text-underline-width="auto" style:text-underline-color="font-color" fo:font-weight="bold" fo:background-color="#ffffff" style:font-size-asian="16pt" style:font-style-asian="italic" style:font-weight-asian="bold" style:font-size-complex="16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993366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993366" style:text-outline="false" style:text-line-through-style="none" style:text-position="0% 100%" style:font-name="Times New Roman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6" style:family="paragraph">
      <style:paragraph-properties fo:text-align="center"/>
    </style:style>
    <style:style style:name="P17" style:family="paragraph">
      <style:text-properties fo:color="#993366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text-outline="false" style:text-line-through-style="none" style:text-position="0% 100%" style:font-name="Times New Roman" fo:font-size="13pt" fo:font-style="italic" fo:text-shadow="none" style:text-underline-style="none" fo:font-weight="bold" style:font-size-asian="13pt" style:font-style-asian="italic" style:font-weight-asian="bold" style:font-size-complex="13pt" style:font-style-complex="italic" style:font-weight-complex="bold"/>
    </style:style>
    <style:style style:name="T6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bold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fo:color="#000000" style:text-outline="false" style:text-line-through-styl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8" style:family="text">
      <style:text-properties fo:color="#000000" style:text-underline-style="none"/>
    </style:style>
    <style:style style:name="T9" style:family="text">
      <style:text-properties fo:color="#99284c"/>
    </style:style>
    <style:style style:name="T10" style:family="text">
      <style:text-properties fo:color="#993366"/>
    </style:style>
    <style:style style:name="T11" style:family="text">
      <style:text-properties fo:color="#99284c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2" style:family="text">
      <style:text-properties fo:font-size="12pt"/>
    </style:style>
    <style:style style:name="T13" style:family="text">
      <style:text-properties fo:color="#993366"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color="#993366" fo:font-size="12pt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3.1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2.2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rect text:anchor-type="paragraph" draw:z-index="1" draw:style-name="gr1" draw:text-style-name="P16" svg:width="0.382cm" svg:height="4.289cm" svg:x="0.002cm" svg:y="0.025cm"><text:p/></draw:rect><draw:rect text:anchor-type="paragraph" draw:z-index="3" draw:style-name="gr1" draw:text-style-name="P16" svg:width="0.362cm" svg:height="4.167cm" svg:x="16.656cm" svg:y="0.146cm"><text:p/></draw:rect><draw:rect text:anchor-type="paragraph" draw:z-index="4" draw:style-name="gr1" draw:text-style-name="P16" svg:width="17.017cm" svg:height="0.629cm" svg:x="0.002cm" svg:y="0.025cm"><text:p/></draw:rect><text:bookmark text:name="il_fi"/> </text:p>
      <text:p text:style-name="P11"><draw:frame text:anchor-type="paragraph" draw:z-index="5" draw:style-name="gr2" svg:width="10.125cm" svg:height="3.103cm" svg:x="3.752cm" svg:y="0.099cm"><draw:text-box><text:p><text:span text:style-name="T11">Héros du peuple romain sous la république</text:span></text:p><text:p text:style-name="P16"><text:span text:style-name="T12"/></text:p><text:p text:style-name="P16"><text:span text:style-name="T11">Cornelii</text:span></text:p></draw:text-box></draw:frame><draw:rect text:anchor-type="paragraph" draw:z-index="2" draw:style-name="gr1" draw:text-style-name="P16" svg:width="17.017cm" svg:height="0.357cm" svg:x="0.002cm" svg:y="3.664cm"><text:p/></draw:rect><draw:frame text:anchor-type="paragraph" draw:z-index="12" draw:style-name="gr3" draw:text-style-name="P17" svg:width="10.173cm" svg:height="2.264cm" svg:x="3.882cm" svg:y="0.938cm"><draw:text-box><text:p><text:span text:style-name="T13">Héros du peuple romain sous la république</text:span></text:p><text:p text:style-name="P16"><text:span text:style-name="T14"/></text:p><text:p text:style-name="P16"><text:span text:style-name="T13">Cornelia</text:span></text:p></draw:text-box></draw:frame><draw:frame draw:style-name="fr1" draw:name="images2" text:anchor-type="char" svg:x="14.055cm" svg:y="0.002cm" svg:width="2.706cm" svg:height="3.664cm" draw:z-index="6"><draw:image xlink:href="http://upload.wikimedia.org/wikipedia/commons/5/55/Jules_Cavelier_-_Cornélie.jpg" xlink:type="simple" xlink:show="embed" xlink:actuate="onLoad"/></draw:frame><draw:frame draw:style-name="fr1" draw:name="images3" text:anchor-type="char" svg:x="11.312cm" svg:y="0.002cm" svg:width="2.745cm" svg:height="3.664cm" draw:z-index="7"><draw:image xlink:href="https://encrypted-tbn2.gstatic.com/images?q=tbn:ANd9GcRYB4sP4ghwxXnO2dnysYAN5v6M2clu5jDR7hhytQJ8HL1RqQEQFA" xlink:type="simple" xlink:show="embed" xlink:actuate="onLoad"/></draw:frame><draw:frame draw:style-name="fr1" draw:name="images5" text:anchor-type="char" svg:x="5.865cm" svg:y="0.002cm" svg:width="2.745cm" svg:height="3.664cm" draw:z-index="8"><draw:image xlink:href="https://encrypted-tbn2.gstatic.com/images?q=tbn:ANd9GcRYB4sP4ghwxXnO2dnysYAN5v6M2clu5jDR7hhytQJ8HL1RqQEQFA" xlink:type="simple" xlink:show="embed" xlink:actuate="onLoad"/></draw:frame><draw:frame draw:style-name="fr1" draw:name="images4" text:anchor-type="char" svg:x="0.305cm" svg:y="0.002cm" svg:width="2.745cm" svg:height="3.664cm" draw:z-index="9"><draw:image xlink:href="https://encrypted-tbn2.gstatic.com/images?q=tbn:ANd9GcRYB4sP4ghwxXnO2dnysYAN5v6M2clu5jDR7hhytQJ8HL1RqQEQFA" xlink:type="simple" xlink:show="embed" xlink:actuate="onLoad"/></draw:frame><draw:frame draw:style-name="fr1" draw:name="images6" text:anchor-type="char" svg:x="8.608cm" svg:y="0cm" svg:width="2.706cm" svg:height="3.664cm" draw:z-index="10"><draw:image xlink:href="http://upload.wikimedia.org/wikipedia/commons/5/55/Jules_Cavelier_-_Cornélie.jpg" xlink:type="simple" xlink:show="embed" xlink:actuate="onLoad"/></draw:frame><draw:frame draw:style-name="fr1" draw:name="images7" text:anchor-type="char" svg:x="3.048cm" svg:y="0.002cm" svg:width="2.819cm" svg:height="3.664cm" draw:z-index="11"><draw:image xlink:href="http://upload.wikimedia.org/wikipedia/commons/5/55/Jules_Cavelier_-_Cornélie.jpg" xlink:type="simple" xlink:show="embed" xlink:actuate="onLoad"/></draw:frame></text:p>
      <text:p text:style-name="P1">Praenomen <text:span text:style-name="T1">: </text:span><text:span text:style-name="T2">Cornelia</text:span><text:span text:style-name="T1"> </text:span></text:p>
      <text:p text:style-name="P3"/>
      <text:p text:style-name="P1">Nomen (nom de famille) : <text:span text:style-name="T2">Scipia</text:span></text:p>
      <text:p text:style-name="P7"/>
      <text:p text:style-name="P1">Cognomen (surnom) :<text:span text:style-name="T2">Africana</text:span></text:p>
      <text:p text:style-name="P15"><text:a xlink:type="simple" xlink:href="http://fr.wikipedia.org/wiki/-189"/></text:p>
      <text:p text:style-name="P1">Dates de naissance et de mort :<text:span text:style-name="T1"> </text:span><text:span text:style-name="T2">née en 180 av J-C et morte en 100 av J-C</text:span></text:p>
      <text:p text:style-name="P1"/>
      <text:p text:style-name="P1">Caractéristiques <text:s/>Physiques, signes distinctifs : <text:span text:style-name="T2">sagesse, fierté et une grande dignité</text:span></text:p>
      <text:p text:style-name="P5"/>
      <text:p text:style-name="P1">Ses ennemis : <text:span text:style-name="T2">Tous les hommes politiques corrompus</text:span></text:p>
      <text:p text:style-name="P1"/>
      <text:p text:style-name="P8"><text:span text:style-name="T4">Ses exploits </text:span>: <text:span text:style-name="T1">Recevant une mère de famille qui montre à tout le monde ses bijoux, elle fit durer la conversation jusqu'au retour de l'école de ses enfants, en <text:s/>les désignant, elle <text:s/>s'exclama :</text:span> « Les voici mes bijoux à moi !». <text:span text:style-name="T1">Elle les aida aussi étant adultes dans leurs carrières politiques. </text:span></text:p>
      <text:p text:style-name="P9"/>
      <text:p text:style-name="P5">Site internet :<text:span text:style-name="T9"> </text:span><text:span text:style-name="T10">wikipainting</text:span></text:p>
      <text:p text:style-name="P12"><text:s text:c="23"/>wikipédia </text:p>
      <text:p text:style-name="P12"/>
      <text:p text:style-name="P10"><text:span text:style-name="T5">Illustration : </text:span><text:span text:style-name="T6">Artist:</text:span><text:span text:style-name="T7">Angelica Kauffman </text:span></text:p>
      <text:p text:style-name="P10"><text:span text:style-name="T7"><text:s text:c="22"/></text:span><text:span text:style-name="T3">Completion Date:</text:span> 1785</text:p>
      <text:p text:style-name="P14"><text:span text:style-name="T3"><text:s text:c="24"/>Style:</text:span> <text:a xlink:type="simple" xlink:href="http://www.wikipaintings.org/en/paintings-by-style/neoclassicism?firstArtist=angelica-kauffman#artist-angelica-kauffman"><text:span text:style-name="T8">Neoclassicism</text:span></text:a> </text:p>
      <text:p text:style-name="P14"><text:span text:style-name="T3"><text:s text:c="24"/>Genre:</text:span> <text:a xlink:type="simple" xlink:href="http://www.wikipaintings.org/en/paintings-by-genre/history-painting?firstArtist=angelica-kauffman#artist-angelica-kauffman"><text:span text:style-name="T8">history painting</text:span></text:a> </text:p>
      <text:p text:style-name="P14"><text:span text:style-name="T3"><text:s text:c="24"/>Dimensions:</text:span> 101 x 127 cm</text:p>
      <text:p text:style-name="P4"><draw:frame draw:style-name="fr1" draw:name="images1" text:anchor-type="char" svg:x="4.967cm" svg:y="-0.019cm" svg:width="7.04cm" svg:height="5.743cm" draw:z-index="0"><draw:image xlink:href="http://uploads1.wikipaintings.org/images/angelica-kauffman/cornelia-africana-1785.jpg" xlink:type="simple" xlink:show="embed" xlink:actuate="onLoad"/></draw:frame> </text:p>
      <text:p text:style-name="P13">Léa Chesnais et Julie Airès</text:p>
      <text:p text:style-name="P2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538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0-14T12:08:10.40</dc:date>
    <meta:generator>LibreOffice/3.4$Win32 LibreOffice_project/340m1$Build-502</meta:generator>
    <meta:editing-duration>PT1H37M12S</meta:editing-duration>
    <meta:editing-cycles>8</meta:editing-cycles>
    <meta:document-statistic meta:table-count="0" meta:image-count="7" meta:object-count="0" meta:page-count="1" meta:paragraph-count="17" meta:word-count="128" meta:character-count="896" meta:non-whitespace-character-count="655"/>
  </office:meta>
</office:document-meta>
</file>