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border-line-width="0.159cm 0.159cm 0.159cm" fo:padding="0.097cm" fo:border="4.5pt double #000000"/>
    </style:style>
    <style:style style:name="P1" style:family="paragraph" style:parent-style-name="Standard">
      <style:paragraph-properties fo:text-align="start" style:justify-single-word="false"/>
      <style:text-properties fo:color="#000000" style:text-outline="false" style:text-line-through-styl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2" style:family="paragraph" style:parent-style-name="Standard">
      <style:paragraph-properties fo:text-align="justify" style:justify-single-word="false"/>
      <style:text-properties fo:color="#000000" style:text-outline="false" style:text-line-through-styl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ext-properties fo:color="#000000" style:text-outline="false" style:text-line-through-style="none" style:text-position="0% 100%" style:font-name="Times New Roman"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P4" style:family="paragraph" style:parent-style-name="Standard">
      <style:paragraph-properties fo:text-align="start" style:justify-single-word="false"/>
      <style:text-properties fo:color="#000000" style:text-outline="false" style:text-line-through-styl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text-align="justify" style:justify-single-word="false"/>
      <style:text-properties fo:color="#000000" style:text-outline="false" style:text-line-through-styl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start" style:justify-single-word="false"/>
      <style:text-properties fo:color="#00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paragraph-properties fo:text-align="justify" style:justify-single-word="false"/>
      <style:text-properties fo:color="#00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center" style:justify-single-word="false"/>
      <style:text-properties fo:color="#00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ext-properties fo:color="#000000" style:text-outline="false" style:text-line-through-style="none" style:text-position="0% 100%"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P10" style:family="paragraph" style:parent-style-name="Standard">
      <style:paragraph-properties fo:text-align="start" style:justify-single-word="false"/>
      <style:text-properties fo:color="#000000" style:text-outline="false" style:font-name="Times New Roman" fo:font-size="13pt" style:font-size-asian="13pt" style:font-size-complex="13pt"/>
    </style:style>
    <style:style style:name="P11" style:family="paragraph" style:parent-style-name="Standard">
      <style:paragraph-properties fo:text-align="justify" style:justify-single-word="false"/>
      <style:text-properties fo:color="#000000" style:text-outline="true" style:text-line-through-styl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ext-properties fo:color="#000000" style:text-outline="false" style:text-line-through-style="none" style:text-position="0% 100%" style:font-name="Times New Roman"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P15" style:family="paragraph" style:parent-style-name="Standard">
      <style:paragraph-properties fo:text-align="center" style:justify-single-word="false"/>
      <style:text-properties fo:color="#000000" style:text-outline="false" style:text-line-through-style="none" style:text-position="0% 100%" style:font-name="Times New Roman" fo:font-size="13pt" fo:font-style="normal" fo:text-shadow="none"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16" style:family="paragraph" style:parent-style-name="Standard">
      <style:paragraph-properties fo:text-align="center" style:justify-single-word="false"/>
      <style:text-properties fo:color="#000000" style:text-outline="false" style:text-line-through-style="none" style:text-position="0% 100%" style:font-name="Times New Roman" fo:font-size="13pt" fo:font-style="normal" fo:text-shadow="none" style:text-underline-style="none" fo:font-weight="normal" fo:background-color="transparent" style:font-size-asian="13pt" style:font-style-asian="normal" style:font-weight-asian="normal" style:font-size-complex="13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T7" style:family="text">
      <style:text-properties fo:color="#000000" style:font-name="Times New Roman" fo:font-size="13pt" fo:font-style="italic" style:font-size-asian="13pt" style:font-style-asian="italic" style:font-size-complex="13pt" style:font-style-complex="italic"/>
    </style:style>
    <style:style style:name="T8" style:family="text">
      <style:text-properties fo:color="#000000" style:font-name="Times New Roman" fo:font-size="13pt" fo:font-style="normal" style:font-size-asian="13pt" style:font-style-asian="normal" style:font-size-complex="13pt" style:font-style-complex="normal"/>
    </style:style>
    <style:style style:name="T9" style:family="text">
      <style:text-properties fo:color="#000000" style:text-outline="false" style:text-line-through-style="none" style:text-position="0% 100%"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UBLIUS HORATIUS COCLES</text:p>
      <text:p text:style-name="P16"/>
      <text:p text:style-name="P1"/>
      <text:p text:style-name="P1">Praenomen <text:span text:style-name="T1">: Publius</text:span></text:p>
      <text:p text:style-name="P4"/>
      <text:p text:style-name="P1">Nomen (nom de famille) : <text:s/><text:span text:style-name="T1">Horatius</text:span></text:p>
      <text:p text:style-name="P10"/>
      <text:p text:style-name="P1">Cognomen (surnom) :<text:span text:style-name="T1">Cocles</text:span></text:p>
      <text:p text:style-name="P6"/>
      <text:p text:style-name="P1">Dates de naissance et de mort : <text:span text:style-name="T2"><text:s text:c="2"/></text:span><text:span text:style-name="T1"><text:s text:c="4"/></text:span><text:span text:style-name="T2">VI e s. av J.-C. (vers -507)</text:span></text:p>
      <text:p text:style-name="P5"/>
      <text:p text:style-name="P4"><text:span text:style-name="T4">Caractéristiques <text:s/>Physiques, signes distinctifs : </text:span><text:span text:style-name="T5">Horatius Cocles étais un homme musclé , <text:s text:c="17"/>il a perdu son œil gauche lors d'une guerre contre les Etrusques .</text:span></text:p>
      <text:p text:style-name="P3"/>
      <text:p text:style-name="P2">Ses ennemis : Le roi Etrusque Porsenna .</text:p>
      <text:p text:style-name="P1"/>
      <text:p text:style-name="P12"><text:span text:style-name="T6">Ses exploits</text:span><text:span text:style-name="T7"> : </text:span><text:span text:style-name="T8">Horatius Cocles défendit seul le pont Sublicius donnant accès <text:s/>à la ville de Rome contre l'armée ennemis . Il resista longtemps mais juste avant d' être submergé de soldat il se tourna vers le tibre et dit</text:span><text:span text:style-name="T7"> : « </text:span><text:span text:style-name="T8">Père Tibre</text:span><text:span text:style-name="T7"> ,</text:span>je te supplie respectueusement de recevoir ces armes et ce soldat dans un flot bienveillant ». Il demanda de couper le pont pour arrêter l'armée ennemis et il plongea dans le tibre malgré le gèle .</text:p>
      <text:p text:style-name="P11"/>
      <text:p text:style-name="P7">NB : Wikipédia.org , Publius Horatius Cocles .</text:p>
      <text:p text:style-name="P7"/>
      <text:p text:style-name="P1">Illustration : <text:span text:style-name="T2">Gravure crée</text:span><text:span text:style-name="T5"> </text:span><text:span text:style-name="T2">par Hendrik Goltzius</text:span></text:p>
      <text:p text:style-name="P8"/>
      <table:table table:name="Tableau1" table:style-name="Tableau1">
        <table:table-column table:style-name="Tableau1.A"/>
        <table:table-row>
          <table:table-cell table:style-name="Tableau1.A1" office:value-type="string">
            <text:p text:style-name="P13"><text:span text:style-name="T9"><text:s/></text:span><draw:frame draw:style-name="fr1" draw:name="images1" text:anchor-type="as-char" svg:y="-8.446cm" svg:width="5.124cm" svg:height="8.446cm" draw:z-index="0"><draw:image xlink:href="http://upload.wikimedia.org/wikipedia/commons/thumb/e/e6/Horatius_Cocles.jpg/385px-Horatius_Cocles.jpg" xlink:type="simple" xlink:show="embed" xlink:actuate="onLoad"/></draw:frame> </text:p>
          </table:table-cell>
        </table:table-row>
      </table:table>
      <text:p text:style-name="P9"/>
      <text:p text:style-name="P9">Alexan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11:49:28.46</meta:creation-date>
    <dc:date>2013-10-14T11:56:29.07</dc:date>
    <meta:editing-duration>PT51M47S</meta:editing-duration>
    <meta:editing-cycles>8</meta:editing-cycles>
    <meta:generator>LibreOffice/3.4$Win32 LibreOffice_project/340m1$Build-502</meta:generator>
    <meta:document-statistic meta:table-count="1" meta:image-count="1" meta:object-count="0" meta:page-count="1" meta:paragraph-count="12" meta:word-count="158" meta:character-count="920" meta:non-whitespace-character-count="744"/>
  </office:meta>
</office:document-meta>
</file>