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0D5000000C04450C33A.jpg"/>
  <manifest:file-entry manifest:media-type="image/jpeg" manifest:full-path="Pictures/100000000000010A0000013CF63A5EAA.jpg"/>
  <manifest:file-entry manifest:media-type="image/jpeg" manifest:full-path="Pictures/1000000000000095000000AC872FF322.jpg"/>
  <manifest:file-entry manifest:media-type="image/gif" manifest:full-path="Pictures/10000200000000980000009D1EB1FA37.gif"/>
  <manifest:file-entry manifest:media-type="image/jpeg" manifest:full-path="Pictures/10000000000000EA0000010BCE62724B.jpg"/>
  <manifest:file-entry manifest:media-type="image/jpeg" manifest:full-path="Pictures/10000000000000D8000000C0091014F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00ff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808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ffff0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-color="#ff00ff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fo:min-height="0.8cm"/>
    </style:style>
    <style:style style:name="gr12" style:family="graphic" style:parent-style-name="standard">
      <style:graphic-properties draw:stroke="none" svg:stroke-color="#000000" draw:fill="none" draw:fill-color="#ffffff" fo:min-height="0.6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1.066cm"/>
    </style:style>
    <style:style style:name="gr1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1.282cm"/>
    </style:style>
    <style:style style:name="gr20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fill-image-width="0cm" draw:fill-image-height="0cm" fo:min-height="1.44cm"/>
    </style:style>
    <style:style style:name="gr2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fill-image-width="0cm" draw:fill-image-height="0cm" fo:min-height="1.4cm"/>
    </style:style>
    <style:style style:name="gr24" style:family="graphic" style:parent-style-name="standard">
      <style:graphic-properties draw:fill-color="#ff00ff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fill-image-width="0cm" draw:fill-image-height="0cm" fo:min-height="1.6cm"/>
    </style:style>
    <style:style style:name="gr26" style:family="graphic" style:parent-style-name="standard">
      <style:graphic-properties draw:fill-color="#00ffff" draw:textarea-horizontal-align="justify" draw:textarea-vertical-align="middle" draw:auto-grow-height="false" fo:min-height="0cm" fo:min-width="0cm"/>
    </style:style>
    <style:style style:name="gr27" style:family="graphic" style:parent-style-name="objectwithoutfill">
      <style:graphic-properties draw:marker-end="Arrow" draw:marker-end-width="0.3cm" draw:fill="none" draw:fill-color="#00ffff" draw:fill-image-width="0cm" draw:fill-image-height="0cm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fill-image-width="0cm" draw:fill-image-height="0cm" fo:min-height="1.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86cm" svg:height="1.644cm" svg:x="1.185cm" svg:y="3.7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045cm" svg:height="1.973cm" svg:x="1cm" svg:y="3.74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7.7cm" svg:height="11.8cm" svg:x="1cm" svg:y="2cm">
          <text:p/>
          <draw:enhanced-geometry svg:viewBox="0 0 21600 21600" draw:text-areas="0 ?f0 ?f5 ?f2" draw:type="right-arrow" draw:modifiers="18613.5374174218 3140.8863655622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3.414cm" svg:height="2.192cm" svg:x="1cm" svg:y="5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2cm" svg:x="1cm" svg:y="8.0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1cm" svg:x="1cm" svg:y="10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3" draw:text-style-name="P1" draw:layer="layout" svg:width="6.829cm" svg:height="2.19cm" svg:x="1cm" svg:y="3.633cm" svg:viewBox="0 0 6830 2191" draw:points="0,2191 0,0 3414,0 6830,0 6830,2191 3414,2191">
          <text:p text:style-name="P1">Catulle</text:p>
        </draw:polygon>
        <draw:custom-shape draw:style-name="gr1" draw:text-style-name="P1" draw:layer="layout" svg:width="3.416cm" svg:height="2.191cm" svg:x="4.414cm" svg:y="10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6cm" svg:height="2.192cm" svg:x="4.414cm" svg:y="8.0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1cm" svg:x="7.83cm" svg:y="3.6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14cm" svg:height="2.192cm" svg:x="7.83cm" svg:y="5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2cm" svg:x="7.83cm" svg:y="8.0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1cm" svg:x="7.83cm" svg:y="10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2cm" svg:height="2.191cm" svg:x="11.244cm" svg:y="3.6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12cm" svg:height="2.192cm" svg:x="11.244cm" svg:y="5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1cm" svg:x="7.83cm" svg:y="3.6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14cm" svg:height="2.191cm" svg:x="14.656cm" svg:y="3.6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14cm" svg:height="2.192cm" svg:x="14.656cm" svg:y="5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2cm" svg:x="14.656cm" svg:y="8.0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1cm" svg:x="14.656cm" svg:y="10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6cm" svg:height="2.191cm" svg:x="18.07cm" svg:y="3.6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16cm" svg:height="2.192cm" svg:x="18.07cm" svg:y="5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4" draw:text-style-name="P1" draw:layer="layout" svg:width="5.855cm" svg:height="1.066cm" svg:x="11.244cm" svg:y="3.633cm" svg:viewBox="0 0 5856 1067" draw:points="0,1067 0,0 3596,0 5856,0 5856,1067 3596,1067">
          <text:p text:style-name="P1">Properce</text:p>
        </draw:polygon>
        <draw:custom-shape draw:style-name="gr5" draw:text-style-name="P1" draw:layer="layout" svg:width="13.3cm" svg:height="2.163cm" svg:x="6.1cm" svg:y="5.854cm">
          <text:p text:style-name="P1">Horace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6" draw:text-style-name="P1" draw:layer="layout" svg:width="9.069cm" svg:height="2.19cm" svg:x="7.83cm" svg:y="10.208cm" svg:viewBox="0 0 9070 2191" draw:points="0,2191 0,0 3414,0 6826,0 9070,0 9070,2191 6826,2191 3414,2191">
          <text:p text:style-name="P1">Tibulle</text:p>
        </draw:polygon>
        <draw:custom-shape draw:style-name="gr1" draw:text-style-name="P1" draw:layer="layout" svg:width="3.416cm" svg:height="2.191cm" svg:x="18.07cm" svg:y="3.634cm">
          <text:p/>
          <draw:enhanced-geometry svg:viewBox="0 0 21600 21600" draw:type="rectangle" draw:enhanced-path="M 0 0 L 21600 0 21600 21600 0 21600 0 0 Z N"/>
        </draw:custom-shape>
        <draw:polygon draw:style-name="gr7" draw:text-style-name="P1" draw:layer="layout" svg:width="10.255cm" svg:height="2.191cm" svg:x="11.244cm" svg:y="8.017cm" svg:viewBox="0 0 10256 2192" draw:points="0,2192 0,0 3412,0 6826,0 10256,0 10256,2192 6826,2192 3412,2192">
          <text:p text:style-name="P1">Sulpicia</text:p>
        </draw:polygon>
        <draw:custom-shape draw:style-name="gr1" draw:text-style-name="P1" draw:layer="layout" svg:width="3.416cm" svg:height="2.191cm" svg:x="18.07cm" svg:y="10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1cm" svg:x="21.486cm" svg:y="3.6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14cm" svg:height="2.192cm" svg:x="21.486cm" svg:y="5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1cm" svg:x="21.486cm" svg:y="3.63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414cm" svg:height="2.192cm" svg:x="21.486cm" svg:y="5.8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2cm" svg:x="21.486cm" svg:y="8.0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3.414cm" svg:height="2.191cm" svg:x="21.486cm" svg:y="10.2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4.4cm" svg:y1="3.817cm" svg:x2="4.4cm" svg:y2="2.717cm">
          <text:p/>
        </draw:line>
        <draw:line draw:style-name="gr8" draw:text-style-name="P1" draw:layer="layout" svg:x1="7.8cm" svg:y1="3.917cm" svg:x2="7.8cm" svg:y2="2.817cm">
          <text:p/>
        </draw:line>
        <draw:line draw:style-name="gr8" draw:text-style-name="P1" draw:layer="layout" svg:x1="11.2cm" svg:y1="3.817cm" svg:x2="11.2cm" svg:y2="2.717cm">
          <text:p/>
        </draw:line>
        <draw:line draw:style-name="gr8" draw:text-style-name="P1" draw:layer="layout" svg:x1="14.7cm" svg:y1="3.817cm" svg:x2="14.7cm" svg:y2="2.717cm">
          <text:p/>
        </draw:line>
        <draw:line draw:style-name="gr8" draw:text-style-name="P1" draw:layer="layout" svg:x1="1cm" svg:y1="3.717cm" svg:x2="1cm" svg:y2="2.617cm">
          <text:p/>
        </draw:line>
        <draw:line draw:style-name="gr8" draw:text-style-name="P1" draw:layer="layout" svg:x1="21.5cm" svg:y1="3.717cm" svg:x2="21.5cm" svg:y2="2.617cm">
          <text:p/>
        </draw:line>
        <draw:line draw:style-name="gr8" draw:text-style-name="P1" draw:layer="layout" svg:x1="24.9cm" svg:y1="3.917cm" svg:x2="24.9cm" svg:y2="2.817cm">
          <text:p/>
        </draw:line>
        <draw:line draw:style-name="gr8" draw:text-style-name="P1" draw:layer="layout" svg:x1="18.1cm" svg:y1="3.717cm" svg:x2="18.1cm" svg:y2="2.717cm">
          <text:p/>
        </draw:line>
        <draw:frame draw:style-name="gr9" draw:layer="layout" svg:width="1.8cm" svg:height="0.963cm" svg:x="0.7cm" svg:y="1.817cm">
          <draw:text-box>
            <text:p>-87</text:p>
          </draw:text-box>
        </draw:frame>
        <draw:frame draw:style-name="gr10" draw:layer="layout" svg:width="1.594cm" svg:height="0.963cm" svg:x="3.6cm" svg:y="1.817cm">
          <draw:text-box>
            <text:p><text:s/>-70</text:p>
          </draw:text-box>
        </draw:frame>
        <draw:frame draw:style-name="gr11" draw:layer="layout" svg:width="1.8cm" svg:height="1.05cm" svg:x="7cm" svg:y="2.017cm">
          <draw:text-box>
            <text:p>-57</text:p>
          </draw:text-box>
        </draw:frame>
        <draw:frame draw:style-name="gr9" draw:layer="layout" svg:width="2.3cm" svg:height="0.963cm" svg:x="10.3cm" svg:y="1.954cm">
          <draw:text-box>
            <text:p><text:s/>-43</text:p>
          </draw:text-box>
        </draw:frame>
        <draw:frame draw:style-name="gr12" draw:layer="layout" svg:width="1.9cm" svg:height="0.963cm" svg:x="14cm" svg:y="2.054cm">
          <draw:text-box>
            <text:p>-27</text:p>
          </draw:text-box>
        </draw:frame>
        <draw:frame draw:style-name="gr9" draw:layer="layout" svg:width="1.6cm" svg:height="0.963cm" svg:x="17.3cm" svg:y="1.917cm">
          <draw:text-box>
            <text:p>-12</text:p>
          </draw:text-box>
        </draw:frame>
        <draw:frame draw:style-name="gr11" draw:layer="layout" svg:width="3.7cm" svg:height="1.675cm" svg:x="20.07cm" svg:y="0.892cm">
          <draw:text-box>
            <text:p>Début de notre ère</text:p>
          </draw:text-box>
        </draw:frame>
        <draw:frame draw:style-name="gr10" draw:layer="layout" svg:width="1.205cm" svg:height="0.963cm" svg:x="24.195cm" svg:y="1.954cm">
          <draw:text-box>
            <text:p>18</text:p>
          </draw:text-box>
        </draw:frame>
        <draw:custom-shape draw:style-name="gr1" draw:text-style-name="P1" draw:layer="layout" svg:width="1.7cm" svg:height="2.191cm" svg:x="4.4cm" svg:y="5.8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6.1cm" svg:y1="3.217cm" svg:x2="6.1cm" svg:y2="6.417cm">
          <text:p/>
        </draw:line>
        <draw:frame draw:style-name="gr9" draw:layer="layout" svg:width="2cm" svg:height="0.963cm" svg:x="5.4cm" svg:y="2.317cm">
          <draw:text-box>
            <text:p>-65 </text:p>
          </draw:text-box>
        </draw:frame>
        <draw:line draw:style-name="gr13" draw:text-style-name="P1" draw:layer="layout" svg:x1="19.3cm" svg:y1="3.217cm" svg:x2="19.3cm" svg:y2="6.417cm">
          <text:p/>
        </draw:line>
        <draw:frame draw:style-name="gr11" draw:layer="layout" svg:width="1.4cm" svg:height="1.05cm" svg:x="18.6cm" svg:y="2.417cm">
          <draw:text-box>
            <text:p>-8</text:p>
          </draw:text-box>
        </draw:frame>
        <draw:frame draw:style-name="gr12" draw:layer="layout" svg:width="2.731cm" svg:height="0.963cm" svg:x="16.1cm" svg:y="2.3cm">
          <draw:text-box>
            <text:p><text:s/>-16</text:p>
          </draw:text-box>
        </draw:frame>
        <draw:custom-shape draw:style-name="gr14" draw:text-style-name="P1" draw:layer="layout" svg:width="3.1cm" svg:height="3.3cm" svg:x="1.7cm" svg:y="12.6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2.881cm" svg:height="2.985cm" svg:x="1.8cm" svg:y="12.779cm">
          <draw:image xlink:href="Pictures/1000000000000095000000AC872FF322.jpg" xlink:type="simple" xlink:show="embed" xlink:actuate="onLoad">
            <text:p/>
          </draw:image>
        </draw:frame>
        <draw:frame draw:style-name="gr16" draw:layer="layout" svg:width="3.764cm" svg:height="2.387cm" svg:x="4.736cm" svg:y="13.4cm">
          <draw:text-box>
            <text:p>Catulle : </text:p>
            <text:p>87 av. </text:p>
            <text:p>57 av.</text:p>
          </draw:text-box>
        </draw:frame>
        <draw:custom-shape draw:style-name="gr17" draw:text-style-name="P1" draw:layer="layout" svg:width="4.027cm" svg:height="3.064cm" svg:x="8.533cm" svg:y="12.636cm">
          <text:p/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3.678cm" svg:height="2.935cm" svg:x="8.706cm" svg:y="12.715cm">
          <draw:image xlink:href="Pictures/10000000000000D8000000C0091014F9.jpg" xlink:type="simple" xlink:show="embed" xlink:actuate="onLoad">
            <text:p/>
          </draw:image>
        </draw:frame>
        <draw:frame draw:style-name="gr19" draw:layer="layout" svg:width="3.676cm" svg:height="2.387cm" svg:x="12.7cm" svg:y="13.1cm">
          <draw:text-box>
            <text:p>Horace : 65 av.</text:p>
            <text:p>8 av.</text:p>
          </draw:text-box>
        </draw:frame>
        <draw:custom-shape draw:style-name="gr20" draw:text-style-name="P1" draw:layer="layout" svg:width="3.6cm" svg:height="3.4cm" svg:x="15.6cm" svg:y="12.8cm">
          <text:p/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3.239cm" svg:height="2.907cm" svg:x="15.792cm" svg:y="13.093cm">
          <draw:image xlink:href="Pictures/10000000000000D5000000C04450C33A.jpg" xlink:type="simple" xlink:show="embed" xlink:actuate="onLoad">
            <text:p/>
          </draw:image>
        </draw:frame>
        <draw:frame draw:style-name="gr21" draw:layer="layout" svg:width="3.576cm" svg:height="2.387cm" svg:x="19.6cm" svg:y="13.6cm">
          <draw:text-box>
            <text:p>Ovide : </text:p>
            <text:p>43 av.</text:p>
            <text:p>18.</text:p>
          </draw:text-box>
        </draw:frame>
        <draw:custom-shape draw:style-name="gr22" draw:text-style-name="P1" draw:layer="layout" svg:width="2.9cm" svg:height="3.5cm" svg:x="1.7cm" svg:y="16.3cm">
          <text:p/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2.662cm" svg:height="3.3cm" svg:x="1.838cm" svg:y="16.4cm">
          <draw:image xlink:href="Pictures/100000000000010A0000013CF63A5EAA.jpg" xlink:type="simple" xlink:show="embed" xlink:actuate="onLoad">
            <text:p/>
          </draw:image>
        </draw:frame>
        <draw:frame draw:style-name="gr23" draw:layer="layout" svg:width="3.4cm" svg:height="2.387cm" svg:x="4.7cm" svg:y="17.2cm">
          <draw:text-box>
            <text:p>Tibulle : 50 av. </text:p>
            <text:p>19 av.</text:p>
          </draw:text-box>
        </draw:frame>
        <draw:custom-shape draw:style-name="gr24" draw:text-style-name="P1" draw:layer="layout" svg:width="3.5cm" svg:height="3.725cm" svg:x="8.3cm" svg:y="16.1cm">
          <text:p/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3.521cm" svg:height="3.653cm" svg:x="8.3cm" svg:y="16.147cm">
          <draw:image xlink:href="Pictures/10000200000000980000009D1EB1FA37.gif" xlink:type="simple" xlink:show="embed" xlink:actuate="onLoad">
            <text:p/>
          </draw:image>
        </draw:frame>
        <draw:frame draw:style-name="gr25" draw:layer="layout" svg:width="3.1cm" svg:height="2.387cm" svg:x="11.9cm" svg:y="17.2cm">
          <draw:text-box>
            <text:p>Sulpicia : 43 av. </text:p>
            <text:p>18 av.</text:p>
          </draw:text-box>
        </draw:frame>
        <draw:polygon draw:style-name="gr26" draw:text-style-name="P1" draw:layer="layout" svg:width="13.655cm" svg:height="1.124cm" svg:x="11.244cm" svg:y="4.7cm" svg:viewBox="0 0 13656 1125" draw:points="0,1125 0,0 8386,0 13656,0 13656,1125 8386,1125">
          <text:p text:style-name="P1">Ovide</text:p>
        </draw:polygon>
        <draw:line draw:style-name="gr27" draw:text-style-name="P1" draw:layer="layout" svg:x1="17.1cm" svg:y1="3.1cm" svg:x2="17.1cm" svg:y2="4.4cm">
          <text:p/>
        </draw:line>
        <draw:polygon draw:style-name="gr4" draw:text-style-name="P1" draw:layer="layout" svg:width="3.099cm" svg:height="3.39cm" svg:x="15cm" svg:y="16.4cm" svg:viewBox="0 0 3100 3391" draw:points="0,3391 0,0 1904,0 3100,0 3100,3391 1904,3391">
          <text:p/>
        </draw:polygon>
        <draw:frame draw:style-name="gr18" draw:text-style-name="P1" draw:layer="layout" svg:width="2.7cm" svg:height="3.081cm" svg:x="15.2cm" svg:y="16.6cm">
          <draw:image xlink:href="Pictures/10000000000000EA0000010BCE62724B.jpg" xlink:type="simple" xlink:show="embed" xlink:actuate="onLoad">
            <text:p/>
          </draw:image>
        </draw:frame>
        <draw:frame draw:style-name="gr28" draw:layer="layout" svg:width="3.5cm" svg:height="2.387cm" svg:x="18.2cm" svg:y="17.2cm">
          <draw:text-box>
            <text:p>Properce : 43 av.</text:p>
            <text:p>16 av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0T16:45:27.23</meta:creation-date>
    <dc:date>2013-09-27T16:55:51.10</dc:date>
    <meta:editing-duration>PT14M8S</meta:editing-duration>
    <meta:editing-cycles>1</meta:editing-cycles>
    <meta:generator>LibreOffice/3.4$Win32 LibreOffice_project/340m1$Build-502</meta:generator>
    <meta:document-statistic meta:object-count="76"/>
  </office:meta>
</office:document-meta>
</file>