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8000" draw:fill-gradient-name="Linear_20_blue_2f_whit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b84700" draw:fill-gradient-name="Linear_20_blue_2f_white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853cm"/>
    </style:style>
    <style:style style:name="gr4" style:family="graphic" style:parent-style-name="standard">
      <style:graphic-properties draw:stroke="none" draw:fill="none" fo:min-height="0.714cm"/>
    </style:style>
    <style:style style:name="gr5" style:family="graphic" style:parent-style-name="standard">
      <style:graphic-properties draw:stroke="none" draw:fill="none" fo:min-height="1.137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text-properties fo: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family="'Palatino Linotype'" style:font-family-generic="roman" style:font-pitch="variable" fo:font-size="18pt"/>
    </style:style>
    <style:style style:name="P4" style:family="paragraph">
      <style:text-properties fo:color="#ffffff" fo:font-family="'Palatino Linotype'" style:font-family-generic="roman" style:font-pitch="variable" fo:font-size="18pt"/>
    </style:style>
    <style:style style:name="P5" style:family="paragraph">
      <style:text-properties fo:color="#ffffff" fo:font-family="'Palatino Linotype'" style:font-family-generic="roman" style:font-pitch="variable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color="#ffffff" fo:font-family="'Palatino Linotype'" style:font-family-generic="roman" style:font-pitch="variable"/>
    </style:style>
    <style:style style:name="P8" style:family="paragraph">
      <style:text-properties fo:color="#ffffff" fo:font-family="'Palatino Linotype'" style:font-family-generic="roman" style:font-pitch="variable" fo:font-size="80pt" style:font-size-asian="80pt" style:font-size-complex="80pt"/>
    </style:style>
    <style:style style:name="P9" style:family="paragraph">
      <style:text-properties fo:color="#ffffff" fo:font-family="'Palatino Linotype'" style:font-family-generic="roman" style:font-pitch="variable" fo:font-size="24pt" style:font-size-asian="24pt" style:font-size-complex="24pt"/>
    </style:style>
    <style:style style:name="P10" style:family="paragraph">
      <style:paragraph-properties fo:text-align="center"/>
      <style:text-properties fo:color="#ffffff" fo:font-family="'Palatino Linotype'" style:font-family-generic="roman" style:font-pitch="variable" fo:font-size="24pt" style:font-size-asian="24pt" style:font-size-complex="24pt"/>
    </style:style>
    <style:style style:name="T1" style:family="text">
      <style:text-properties fo:color="#ffffff"/>
    </style:style>
    <style:style style:name="T2" style:family="text">
      <style:text-properties fo:color="#ffffff" fo:font-family="'Palatino Linotype'" style:font-family-generic="roman" style:font-pitch="variable" fo:font-size="18pt"/>
    </style:style>
    <style:style style:name="T3" style:family="text">
      <style:text-properties fo:color="#ffffff" fo:font-family="'Palatino Linotype'" style:font-family-generic="roman" style:font-pitch="variable"/>
    </style:style>
    <style:style style:name="T4" style:family="text">
      <style:text-properties fo:color="#008080" fo:font-family="'Palatino Linotype'" style:font-family-generic="roman" style:font-pitch="variable" fo:font-size="18pt" fo:font-style="italic" style:font-style-asian="italic" style:font-style-complex="italic"/>
    </style:style>
    <style:style style:name="T5" style:family="text">
      <style:text-properties fo:color="#0000ff" fo:font-family="'Palatino Linotype'" style:font-family-generic="roman" style:font-pitch="variable" fo:font-size="18pt" fo:font-style="italic" style:font-style-asian="italic" style:font-style-complex="italic"/>
    </style:style>
    <style:style style:name="T6" style:family="text">
      <style:text-properties fo:color="#0000ff" fo:font-family="'Palatino Linotype'" style:font-family-generic="roman" style:font-pitch="variable" fo:font-style="italic" style:font-style-asian="italic" style:font-style-complex="italic"/>
    </style:style>
    <style:style style:name="T7" style:family="text">
      <style:text-properties fo:color="#ffffff" fo:font-family="'Palatino Linotype'" style:font-family-generic="roman" style:font-pitch="variable" fo:font-size="80pt" style:font-size-asian="80pt" style:font-size-complex="80pt"/>
    </style:style>
    <style:style style:name="T8" style:family="text">
      <style:text-properties fo:color="#ffffff" fo:font-family="'Palatino Linotype'" style:font-family-generic="roman" style:font-pitch="variable" fo:font-size="24pt" style:font-size-asian="24pt" style:font-size-complex="24pt"/>
    </style:style>
    <style:style style:name="T9" style:family="text">
      <style:text-properties fo:color="#ffffff" fo:font-family="'Palace Script MT'" style:font-family-generic="script" style:font-pitch="variable" fo:font-size="72pt" fo:font-weight="bold" style:font-size-asian="72pt" style:font-weight-asian="bold" style:font-size-complex="72pt" style:font-weight-complex="bold"/>
    </style:style>
    <style:style style:name="T10" style:family="text">
      <style:text-properties fo:color="#ffffff" fo:font-size="72pt" fo:font-weight="bold" style:font-size-asian="72pt" style:font-weight-asian="bold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5.209cm" svg:x="1.4cm" svg:y="-0.014cm" presentation:class="title" presentation:user-transformed="true">
          <draw:text-box>
            <text:p><text:span text:style-name="T1">Questionnaire sur Ostie à l'époque Républicaine.</text:span><text:span text:style-name="T1"><text:line-break/></text:span><text:span text:style-name="T1"> Question 1</text:span></text:p>
          </draw:text-box>
        </draw:frame>
        <draw:frame draw:style-name="gr1" draw:text-style-name="P3" draw:layer="layout" svg:width="18.8cm" svg:height="1.102cm" svg:x="4.8cm" svg:y="6.6cm">
          <draw:text-box>
            <text:p text:style-name="P2"><text:span text:style-name="T2">Quand commence et finit la République Romaine ?</text:span></text:p>
          </draw:text-box>
        </draw:frame>
        <draw:frame draw:style-name="gr1" draw:text-style-name="P4" draw:layer="layout" svg:width="12cm" svg:height="1.102cm" svg:x="10.8cm" svg:y="10.237cm">
          <draw:text-box>
            <text:p><text:span text:style-name="T2"><text:a xlink:href="#Diapo 8">De -264 à -36</text:a></text:span></text:p>
          </draw:text-box>
        </draw:frame>
        <draw:frame draw:style-name="gr1" draw:text-style-name="P4" draw:layer="layout" svg:width="6.4cm" svg:height="1.102cm" svg:x="10.8cm" svg:y="12cm">
          <draw:text-box>
            <text:p><text:span text:style-name="T2"><text:a xlink:href="#Diapo 7">De -509 à -44</text:a></text:span></text:p>
          </draw:text-box>
        </draw:frame>
        <draw:frame draw:style-name="gr1" draw:text-style-name="P4" draw:layer="layout" svg:width="5.6cm" svg:height="1.102cm" svg:x="10.8cm" svg:y="13.698cm">
          <draw:text-box>
            <text:p><text:span text:style-name="T2"><text:a xlink:href="#Diapo 8">De -640 à -335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estion 2</text:span></text:p>
          </draw:text-box>
        </draw:frame>
        <draw:frame draw:style-name="gr1" draw:text-style-name="P3" draw:layer="layout" svg:width="18.8cm" svg:height="1.102cm" svg:x="4.8cm" svg:y="6.6cm">
          <draw:text-box>
            <text:p text:style-name="P2"><text:span text:style-name="T2">Quand commence et finit la seconde guerre punique ?</text:span></text:p>
          </draw:text-box>
        </draw:frame>
        <draw:frame draw:style-name="gr1" draw:text-style-name="P5" draw:layer="layout" svg:width="6.6cm" svg:height="1.102cm" svg:x="11.4cm" svg:y="10cm">
          <draw:text-box>
            <text:p><text:span text:style-name="T3"><text:a xlink:href="#Diapo 7">De -218 à -202</text:a></text:span></text:p>
          </draw:text-box>
        </draw:frame>
        <draw:frame draw:style-name="gr1" draw:text-style-name="P5" draw:layer="layout" svg:width="4.8cm" svg:height="1.102cm" svg:x="11.466cm" svg:y="11.698cm">
          <draw:text-box>
            <text:p><text:span text:style-name="T3"><text:a xlink:href="#Diapo 9">De -264 à -36</text:a></text:span></text:p>
          </draw:text-box>
        </draw:frame>
        <draw:frame draw:style-name="gr3" draw:layer="layout" svg:width="4.426cm" svg:height="1.103cm" svg:x="11.4cm" svg:y="13.4cm">
          <draw:text-box>
            <text:p><text:span text:style-name="T3"><text:a xlink:href="#Diapo 9">De -200 à -118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estion 3</text:span></text:p>
          </draw:text-box>
        </draw:frame>
        <draw:frame draw:style-name="gr1" draw:text-style-name="P3" draw:layer="layout" svg:width="18.8cm" svg:height="1.953cm" svg:x="4.8cm" svg:y="6.6cm">
          <draw:text-box>
            <text:p text:style-name="P2"><text:span text:style-name="T2">D'après Lucilius Gamala, à la fin de la République, combien y a t-il d'habitants à Ostie ?</text:span></text:p>
          </draw:text-box>
        </draw:frame>
        <draw:frame draw:style-name="gr1" draw:text-style-name="P5" draw:layer="layout" svg:width="7.8cm" svg:height="1.102cm" svg:x="12.2cm" svg:y="10.237cm">
          <draw:text-box>
            <text:p><text:span text:style-name="T3"><text:a xlink:href="#Diapo 10">4567</text:a></text:span></text:p>
          </draw:text-box>
        </draw:frame>
        <draw:frame draw:style-name="gr1" draw:text-style-name="P5" draw:layer="layout" svg:width="4.6cm" svg:height="1.102cm" svg:x="12.2cm" svg:y="11.8cm">
          <draw:text-box>
            <text:p><text:span text:style-name="T3"><text:a xlink:href="#Diapo 10">9500</text:a></text:span></text:p>
          </draw:text-box>
        </draw:frame>
        <draw:frame draw:style-name="gr1" draw:text-style-name="P5" draw:layer="layout" svg:width="6cm" svg:height="1.102cm" svg:x="12cm" svg:y="13.4cm">
          <draw:text-box>
            <text:p><text:span text:style-name="T3"><text:a xlink:href="#Diapo 7">10000</text:a></text:span></text:p>
          </draw:text-box>
        </draw:frame>
        <draw:frame draw:style-name="gr1" draw:text-style-name="P5" draw:layer="layout" svg:width="5.4cm" svg:height="1.102cm" svg:x="12cm" svg:y="15.037cm">
          <draw:text-box>
            <text:p><text:span text:style-name="T3"><text:a xlink:href="#Diapo 10">12000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estion 4</text:span></text:p>
          </draw:text-box>
        </draw:frame>
        <draw:frame draw:style-name="gr1" draw:text-style-name="P3" draw:layer="layout" svg:width="18.8cm" svg:height="1.953cm" svg:x="4.8cm" svg:y="6.601cm">
          <draw:text-box>
            <text:p text:style-name="P2"><text:span text:style-name="T2">Comment s'appelle l'attaquant d'Ostie qui la <text:s/>pilla avec 40 vaisseaux ?</text:span></text:p>
          </draw:text-box>
        </draw:frame>
        <draw:frame draw:style-name="gr1" draw:text-style-name="P5" draw:layer="layout" svg:width="7.6cm" svg:height="1.102cm" svg:x="12.2cm" svg:y="10.2cm">
          <draw:text-box>
            <text:p><text:span text:style-name="T3"><text:a xlink:href="#Diapo 11">Cicéron</text:a></text:span></text:p>
          </draw:text-box>
        </draw:frame>
        <draw:frame draw:style-name="gr1" draw:text-style-name="P5" draw:layer="layout" svg:width="4.6cm" svg:height="1.102cm" svg:x="12.2cm" svg:y="12.2cm">
          <draw:text-box>
            <text:p><text:span text:style-name="T3"><text:a xlink:href="#Diapo 11">Auguste</text:a></text:span></text:p>
          </draw:text-box>
        </draw:frame>
        <draw:frame draw:style-name="gr1" draw:text-style-name="P5" draw:layer="layout" svg:width="5.8cm" svg:height="1.102cm" svg:x="12.2cm" svg:y="14.098cm">
          <draw:text-box>
            <text:p><text:span text:style-name="T3"><text:a xlink:href="#Diapo 7">Caius Mariu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estion 5</text:span></text:p>
          </draw:text-box>
        </draw:frame>
        <draw:frame draw:style-name="gr3" draw:text-style-name="P2" draw:layer="layout" svg:width="20.09cm" svg:height="1.103cm" svg:x="4cm" svg:y="6.674cm">
          <draw:text-box>
            <text:p text:style-name="P2"><text:span text:style-name="T2">Qu'est-ce qu'un</text:span><text:span text:style-name="T4"> </text:span><text:span text:style-name="T5">atrium</text:span><text:span text:style-name="T2"> ?</text:span></text:p>
          </draw:text-box>
        </draw:frame>
        <draw:frame draw:style-name="gr1" draw:text-style-name="P5" draw:layer="layout" svg:width="11cm" svg:height="1.102cm" svg:x="8.6cm" svg:y="9.637cm">
          <draw:text-box>
            <text:p><text:span text:style-name="T3"><text:a xlink:href="#Diapo 7">Une pièce des maisons Romaines</text:a></text:span></text:p>
          </draw:text-box>
        </draw:frame>
        <draw:frame draw:style-name="gr1" draw:text-style-name="P5" draw:layer="layout" svg:width="16.4cm" svg:height="1.102cm" svg:x="6.2cm" svg:y="12.437cm">
          <draw:text-box>
            <text:p><text:span text:style-name="T3"><text:a xlink:href="#Diapo 12">Un trou au milieu d'une pièce des maisons Romaines</text:a></text:span></text:p>
          </draw:text-box>
        </draw:frame>
        <draw:frame draw:style-name="gr1" draw:text-style-name="P5" draw:layer="layout" svg:width="19.6cm" svg:height="1.102cm" svg:x="5.6cm" svg:y="15.4cm">
          <draw:text-box>
            <text:p><text:span text:style-name="T3"><text:a xlink:href="#Diapo 12">Un bassin recueillant les eaux de pluies d'une maison Romaine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Question 6</text:span></text:p>
          </draw:text-box>
        </draw:frame>
        <draw:frame draw:style-name="gr1" draw:text-style-name="P5" draw:layer="layout" svg:width="17.2cm" svg:height="1.102cm" svg:x="8.8cm" svg:y="6.698cm">
          <draw:text-box>
            <text:p><text:span text:style-name="T3">Qu'est-ce que la </text:span><text:span text:style-name="T6">quaestor classicus</text:span><text:span text:style-name="T3"> ?</text:span></text:p>
          </draw:text-box>
        </draw:frame>
        <draw:frame draw:style-name="gr1" draw:text-style-name="P7" draw:layer="layout" svg:width="28.6cm" svg:height="1.102cm" svg:x="-0.2cm" svg:y="9cm">
          <draw:text-box>
            <text:p text:style-name="P2"><text:span text:style-name="T3"><text:a xlink:href="#Diapo 7">Un groupe de questeurs chargés de contrôler la douane et de percevoir les impôts</text:a></text:span></text:p>
          </draw:text-box>
        </draw:frame>
        <draw:frame draw:style-name="gr1" draw:text-style-name="P7" draw:layer="layout" svg:width="14.4cm" svg:height="1.102cm" svg:x="8cm" svg:y="12cm">
          <draw:text-box>
            <text:p><text:span text:style-name="T3"><text:a xlink:href="#Diapo 13">Une loi concernant les bateaux d'Ostie</text:a></text:span></text:p>
          </draw:text-box>
        </draw:frame>
        <draw:frame draw:style-name="gr1" draw:text-style-name="P7" draw:layer="layout" svg:width="20.8cm" svg:height="1.102cm" svg:x="4.4cm" svg:y="15cm">
          <draw:text-box>
            <text:p><text:span text:style-name="T3"><text:a xlink:href="#Diapo 13">Une obligation pour tous les habitants d'Ostie de verser des impôts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draw:style-name="gr1" draw:text-style-name="P8" draw:layer="layout" svg:width="25.2cm" svg:height="4.061cm" svg:x="2.8cm" svg:y="0.539cm">
          <draw:text-box>
            <text:p><text:span text:style-name="T7">Bonne Réponse !!</text:span></text:p>
          </draw:text-box>
        </draw:frame>
        <draw:frame draw:style-name="gr1" draw:text-style-name="P1" draw:layer="layout" svg:width="15.2cm" svg:height="0.963cm" svg:x="16.2cm" svg:y="11.232cm">
          <draw:text-box>
            <text:p><text:span text:style-name="T1"><text:a xlink:href="#Diapo 4">Question 4</text:a></text:span></text:p>
          </draw:text-box>
        </draw:frame>
        <draw:frame draw:style-name="gr4" draw:text-style-name="P1" draw:layer="layout" svg:width="3.567cm" svg:height="0.964cm" svg:x="16.2cm" svg:y="14.4cm">
          <draw:text-box>
            <text:p><text:span text:style-name="T1"><text:a xlink:href="#Diapo 6">Question 6</text:a></text:span></text:p>
          </draw:text-box>
        </draw:frame>
        <draw:frame draw:style-name="gr4" draw:text-style-name="P1" draw:layer="layout" svg:width="3.567cm" svg:height="0.964cm" svg:x="16.233cm" svg:y="12.836cm">
          <draw:text-box>
            <text:p><text:span text:style-name="T1"><text:a xlink:href="#Diapo 5">Question 5</text:a></text:span></text:p>
          </draw:text-box>
        </draw:frame>
        <draw:frame draw:style-name="gr4" draw:text-style-name="P1" draw:layer="layout" svg:width="3.567cm" svg:height="0.964cm" svg:x="6.2cm" svg:y="12.836cm">
          <draw:text-box>
            <text:p><text:span text:style-name="T1"><text:a xlink:href="#Diapo 2">Question 2</text:a></text:span></text:p>
          </draw:text-box>
        </draw:frame>
        <draw:frame draw:style-name="gr4" draw:text-style-name="P1" draw:layer="layout" svg:width="3.567cm" svg:height="0.964cm" svg:x="6.233cm" svg:y="14.436cm">
          <draw:text-box>
            <text:p><text:span text:style-name="T1"><text:a xlink:href="#Diapo 3">Question 3</text:a></text:span></text:p>
          </draw:text-box>
        </draw:frame>
        <draw:frame draw:style-name="gr4" draw:text-style-name="P1" draw:layer="layout" svg:width="3.567cm" svg:height="0.964cm" svg:x="6.233cm" svg:y="11.236cm">
          <draw:text-box>
            <text:p><text:span text:style-name="T1"><text:a xlink:href="#Diapo 1">Question 1</text:a></text:span></text:p>
          </draw:text-box>
        </draw:frame>
        <draw:frame draw:style-name="gr1" draw:text-style-name="P9" draw:layer="layout" svg:width="13.8cm" svg:height="1.386cm" svg:x="7.4cm" svg:y="5.8cm">
          <draw:text-box>
            <text:p><text:span text:style-name="T8">Clique sur la question qui suit :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2T1">
        <office:forms form:automatic-focus="false" form:apply-design-mode="false"/>
        <draw:frame draw:style-name="gr1" draw:text-style-name="P8" draw:layer="layout" svg:width="26.4cm" svg:height="4.061cm" svg:x="0.6cm" svg:y="0.6cm">
          <draw:text-box>
            <text:p><text:span text:style-name="T7">Mauvaise Réponse !!</text:span></text:p>
          </draw:text-box>
        </draw:frame>
        <draw:frame draw:style-name="gr1" draw:text-style-name="P10" draw:layer="layout" svg:width="16.4cm" svg:height="3.656cm" svg:x="5.8cm" svg:y="5.744cm">
          <draw:text-box>
            <text:p text:style-name="P2"><text:span text:style-name="T8">Tu t'est trompé...</text:span></text:p>
            <text:p text:style-name="P2"><text:span text:style-name="T8"/></text:p>
            <text:p text:style-name="P2"><text:span text:style-name="T8">Essaie encore !!</text:span></text:p>
          </draw:text-box>
        </draw:frame>
        <draw:frame draw:style-name="gr1" draw:text-style-name="P9" draw:layer="layout" svg:width="15.8cm" svg:height="1.386cm" svg:x="9.6cm" svg:y="10.814cm">
          <draw:text-box>
            <text:p><text:span text:style-name="T8"><text:a xlink:href="#Diapo 1">Revenir à la Question 1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>
        <office:forms form:automatic-focus="false" form:apply-design-mode="false"/>
        <draw:frame draw:style-name="gr1" draw:text-style-name="P8" draw:layer="layout" svg:width="26.4cm" svg:height="4.061cm" svg:x="0.6cm" svg:y="0.6cm">
          <draw:text-box>
            <text:p><text:span text:style-name="T7">Mauvaise Réponse !!</text:span></text:p>
          </draw:text-box>
        </draw:frame>
        <draw:frame draw:style-name="gr1" draw:text-style-name="P10" draw:layer="layout" svg:width="16.4cm" svg:height="3.656cm" svg:x="5.8cm" svg:y="5.744cm">
          <draw:text-box>
            <text:p text:style-name="P2"><text:span text:style-name="T8">Tu t'est trompé...</text:span></text:p>
            <text:p text:style-name="P2"><text:span text:style-name="T8"/></text:p>
            <text:p text:style-name="P2"><text:span text:style-name="T8">Essaie encore !!</text:span></text:p>
          </draw:text-box>
        </draw:frame>
        <draw:frame draw:style-name="gr5" draw:text-style-name="P9" draw:layer="layout" svg:width="9.197cm" svg:height="1.387cm" svg:x="9.603cm" svg:y="10.874cm">
          <draw:text-box>
            <text:p><text:span text:style-name="T8"><text:a xlink:href="#Diapo 2">Revenir à la Question 2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Standard" presentation:presentation-page-layout-name="AL2T1">
        <office:forms form:automatic-focus="false" form:apply-design-mode="false"/>
        <draw:frame draw:style-name="gr1" draw:text-style-name="P8" draw:layer="layout" svg:width="26.4cm" svg:height="4.061cm" svg:x="0.6cm" svg:y="0.6cm">
          <draw:text-box>
            <text:p><text:span text:style-name="T7">Mauvaise Réponse !!</text:span></text:p>
          </draw:text-box>
        </draw:frame>
        <draw:frame draw:style-name="gr1" draw:text-style-name="P10" draw:layer="layout" svg:width="16.4cm" svg:height="3.656cm" svg:x="5.8cm" svg:y="5.744cm">
          <draw:text-box>
            <text:p text:style-name="P2"><text:span text:style-name="T8">Tu t'est trompé...</text:span></text:p>
            <text:p text:style-name="P2"><text:span text:style-name="T8"/></text:p>
            <text:p text:style-name="P2"><text:span text:style-name="T8">Essaie encore !!</text:span></text:p>
          </draw:text-box>
        </draw:frame>
        <draw:frame draw:style-name="gr5" draw:text-style-name="P9" draw:layer="layout" svg:width="9.197cm" svg:height="1.387cm" svg:x="9.597cm" svg:y="10.813cm">
          <draw:text-box>
            <text:p><text:span text:style-name="T8"><text:a xlink:href="#Diapo 3">Revenir à la Question 3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Standard" presentation:presentation-page-layout-name="AL2T1">
        <office:forms form:automatic-focus="false" form:apply-design-mode="false"/>
        <draw:frame draw:style-name="gr1" draw:text-style-name="P8" draw:layer="layout" svg:width="26.4cm" svg:height="4.061cm" svg:x="0.6cm" svg:y="0.6cm">
          <draw:text-box>
            <text:p><text:span text:style-name="T7">Mauvaise Réponse !!</text:span></text:p>
          </draw:text-box>
        </draw:frame>
        <draw:frame draw:style-name="gr1" draw:text-style-name="P10" draw:layer="layout" svg:width="16.4cm" svg:height="3.656cm" svg:x="5.8cm" svg:y="5.744cm">
          <draw:text-box>
            <text:p text:style-name="P2"><text:span text:style-name="T8">Tu t'est trompé...</text:span></text:p>
            <text:p text:style-name="P2"><text:span text:style-name="T8"/></text:p>
            <text:p text:style-name="P2"><text:span text:style-name="T8">Essaie encore !!</text:span></text:p>
          </draw:text-box>
        </draw:frame>
        <draw:frame draw:style-name="gr5" draw:text-style-name="P9" draw:layer="layout" svg:width="9.197cm" svg:height="1.387cm" svg:x="9.597cm" svg:y="10.803cm">
          <draw:text-box>
            <text:p><text:span text:style-name="T8"><text:a xlink:href="#Diapo 4">Revenir à la Question 4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">
        <office:forms form:automatic-focus="false" form:apply-design-mode="false"/>
        <draw:frame draw:style-name="gr1" draw:text-style-name="P8" draw:layer="layout" svg:width="26.4cm" svg:height="4.061cm" svg:x="0.6cm" svg:y="0.6cm">
          <draw:text-box>
            <text:p><text:span text:style-name="T7">Mauvaise Réponse !!</text:span></text:p>
          </draw:text-box>
        </draw:frame>
        <draw:frame draw:style-name="gr1" draw:text-style-name="P10" draw:layer="layout" svg:width="16.4cm" svg:height="3.656cm" svg:x="5.8cm" svg:y="5.744cm">
          <draw:text-box>
            <text:p text:style-name="P2"><text:span text:style-name="T8">Tu t'est trompé...</text:span></text:p>
            <text:p text:style-name="P2"><text:span text:style-name="T8"/></text:p>
            <text:p text:style-name="P2"><text:span text:style-name="T8">Essaie encore !!</text:span></text:p>
          </draw:text-box>
        </draw:frame>
        <draw:frame draw:style-name="gr5" draw:text-style-name="P9" draw:layer="layout" svg:width="9.197cm" svg:height="1.387cm" svg:x="9.597cm" svg:y="10.813cm">
          <draw:text-box>
            <text:p><text:span text:style-name="T8"><text:a xlink:href="#Diapo 5">Revenir à la Question 5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4" draw:master-page-name="Standard" presentation:presentation-page-layout-name="AL2T1">
        <office:forms form:automatic-focus="false" form:apply-design-mode="false"/>
        <draw:frame draw:style-name="gr1" draw:text-style-name="P8" draw:layer="layout" svg:width="26.4cm" svg:height="4.061cm" svg:x="0.6cm" svg:y="0.6cm">
          <draw:text-box>
            <text:p><text:span text:style-name="T7">Mauvaise Réponse !!</text:span></text:p>
          </draw:text-box>
        </draw:frame>
        <draw:frame draw:style-name="gr1" draw:text-style-name="P10" draw:layer="layout" svg:width="16.4cm" svg:height="3.656cm" svg:x="5.8cm" svg:y="5.744cm">
          <draw:text-box>
            <text:p text:style-name="P2"><text:span text:style-name="T8">Tu t'est trompé...</text:span></text:p>
            <text:p text:style-name="P2"><text:span text:style-name="T8"/></text:p>
            <text:p text:style-name="P2"><text:span text:style-name="T8">Essaie encore !!</text:span></text:p>
          </draw:text-box>
        </draw:frame>
        <draw:frame draw:style-name="gr5" draw:text-style-name="P9" draw:layer="layout" svg:width="9.197cm" svg:height="1.387cm" svg:x="9.598cm" svg:y="10.804cm">
          <draw:text-box>
            <text:p><text:span text:style-name="T8"><text:a xlink:href="#Diapo 6">Revenir à la Question 6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3" draw:text-style-name="P1" draw:layer="layout" svg:width="25.199cm" svg:height="3.506cm" svg:x="1.6cm" svg:y="7cm" presentation:class="title" presentation:user-transformed="true">
          <draw:text-box>
            <text:p><text:span text:style-name="T1">Réalisé par </text:span><text:span text:style-name="T9">Maxime</text:span><text:span text:style-name="T10"> </text:span><text:span text:style-name="T1">4e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11-26T12:29:18.34</meta:creation-date>
    <meta:editing-duration>PT2H12M47S</meta:editing-duration>
    <meta:editing-cycles>13</meta:editing-cycles>
    <meta:generator>OpenOffice.org/3.3$Win32 OpenOffice.org_project/330m20$Build-9567</meta:generator>
    <dc:date>2012-12-11T18:15:57.17</dc:date>
    <dc:creator>Maxime LOREL</dc:creator>
    <meta:document-statistic meta:object-count="107"/>
  </office:meta>
</office:document-meta>
</file>