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théâtre d'Ostie</text:span> </text:p>
      <text:p text:style-name="P3"/>
      <text:p text:style-name="P1"/>
      <text:p text:style-name="P2">Question 1 : Par qui le théâtre fut construit ? Et en quelle année ?</text:p>
      <text:p text:style-name="P2">…......................................................................................................</text:p>
      <text:p text:style-name="P4"/>
      <text:p text:style-name="P4">Question 2 : Au IIe siècle combien de spectateurs pouvait-t'il accueillir ?</text:p>
      <text:p text:style-name="P4">….........................................................................................................</text:p>
      <text:p text:style-name="P4"/>
      <text:p text:style-name="P4">Question 3 : Où ce situe le théâtre ? </text:p>
      <text:p text:style-name="P4">….........................................................................................................</text:p>
      <text:p text:style-name="P4"/>
      <text:p text:style-name="P4">Question 4 : Où ce situe le forum des corporations ? </text:p>
      <text:p text:style-name="P4">….........................................................................................................</text:p>
      <text:p text:style-name="P4"/>
      <text:p text:style-name="P4">Question 5 : Y avais t'il du marbre dans ce théâtre ?</text:p>
      <text:p text:style-name="P4">….........................................................................................................</text:p>
      <text:p text:style-name="P4"/>
      <text:p text:style-name="P4">Question 6 : que veut dire <text:span text:style-name="T2">decumanus</text:span> ?</text:p>
      <text:p text:style-name="P4">…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12:26:03.54</meta:creation-date>
    <dc:date>2012-12-10T19:42:11.23</dc:date>
    <meta:editing-duration>PT48M1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82" meta:character-count="977"/>
    <dc:creator>solène le rousseau</dc:creator>
  </office:meta>
</office:document-meta>
</file>