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9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4.38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17.935cm"/>
    </style:style>
    <style:style style:name="pr4" style:family="presentation" style:parent-style-name="Standard-subtitle">
      <style:graphic-properties draw:fill-color="#ffffff" fo:min-height="17.93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18pt" style:font-size-asian="18pt" style:font-size-complex="10.1999998092651pt"/>
    </style:style>
    <style:style style:name="P10" style:family="paragraph">
      <style:text-properties fo:font-size="22pt" fo:font-style="normal" style:font-size-asian="22pt" style:font-style-asian="normal" style:font-size-complex="22pt" style:font-style-complex="normal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solid" style:text-underline-width="auto" style:text-underline-color="font-color" fo:font-weight="bold" style:letter-kerning="true" style:font-family-asian="'Lucida Sans Unicode'" style:font-family-generic-asian="system" style:font-pitch-asian="variable" style:font-size-asian="48pt" style:font-style-asian="normal" style:font-weight-asian="bold" style:font-family-complex="Mangal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28pt" fo:text-shadow="none" style:text-underline-style="none" fo:font-weight="normal" style:letter-kerning="true" style:font-family-asian="'Lucida Sans Unicode'" style:font-family-generic-asian="system" style:font-pitch-asian="variable" style:font-size-asian="28pt" style:font-weight-asian="normal" style:font-family-complex="Mangal" style:font-family-generic-complex="system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28pt" fo:font-style="italic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italic" style:font-weight-asian="normal" style:font-family-complex="Mangal" style:font-family-generic-complex="system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2pt" fo:font-style="normal" style:font-size-asian="22pt" style:font-style-asian="normal" style:font-size-complex="22pt" style:font-style-complex="normal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8cm" svg:height="4.035cm" svg:x="0cm" svg:y="6.477cm">
          <draw:text-box>
            <text:p text:style-name="P1"><text:span text:style-name="T1">Questionnaire interactif sur la ville d'Ostie</text:span></text:p>
          </draw:text-box>
        </draw:frame>
        <draw:frame draw:style-name="gr2" draw:text-style-name="P3" draw:layer="layout" svg:width="28cm" svg:height="3.2cm" svg:x="0cm" svg:y="14.6cm">
          <draw:text-box>
            <text:p><text:span text:style-name="T2"><text:tab/></text:span><text:span text:style-name="T2">Consignes :</text:span></text:p>
            <text:p><text:span text:style-name="T3"/></text:p>
            <text:p><text:span text:style-name="T3"><text:tab/></text:span><text:span text:style-name="T3">Répond correctement aux questions. Si tu réponds faux, retente ta chanc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layer="layout" svg:width="28cm" svg:height="1.675cm" svg:x="0cm" svg:y="1.6cm">
          <draw:text-box>
            <text:p/>
            <text:p/>
          </draw:text-box>
        </draw:frame>
        <draw:frame draw:style-name="gr5" draw:text-style-name="P4" draw:layer="layout" svg:width="28cm" svg:height="8.2cm" svg:x="0cm" svg:y="0cm">
          <draw:text-box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1). Comment se nomment les maisons individuelles en latin ?</text:span></text:p>
          </draw:text-box>
        </draw:frame>
        <draw:frame draw:style-name="gr4" draw:text-style-name="P6" draw:layer="layout" svg:width="6.6cm" svg:height="1.115cm" svg:x="3.4cm" svg:y="10.285cm">
          <draw:text-box>
            <text:p text:style-name="P5"><text:span text:style-name="T3"><text:a xlink:href="#Diapo 4">a. Domus</text:a></text:span></text:p>
          </draw:text-box>
        </draw:frame>
        <draw:frame draw:style-name="gr4" draw:layer="layout" svg:width="7.6cm" svg:height="1.115cm" svg:x="11.8cm" svg:y="10.2cm">
          <draw:text-box>
            <text:p text:style-name="P5"><text:span text:style-name="T3"><text:a xlink:href="#Diapo 3">b. Insula</text:a></text:span></text:p>
          </draw:text-box>
        </draw:frame>
        <draw:frame draw:style-name="gr6" draw:layer="layout" svg:width="4.884cm" svg:height="1.2cm" svg:x="20.483cm" svg:y="10.067cm">
          <draw:text-box>
            <text:p><text:span text:style-name="T3"><text:a xlink:href="#Diapo 3">c. Macellum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office:forms form:automatic-focus="false" form:apply-design-mode="false"/>
        <draw:frame presentation:style-name="pr3" draw:layer="layout" svg:width="25.199cm" svg:height="17.935cm" svg:x="1.4cm" svg:y="0.837cm" presentation:class="subtitle">
          <draw:text-box>
            <text:p><text:span text:style-name="T5"><text:a xlink:href="#Diapo 2">Dommage, retente ta chance.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4" draw:layer="layout" svg:width="28cm" svg:height="6.833cm" svg:x="0cm" svg:y="0.052cm">
          <draw:text-box>
            <text:p text:style-name="P5"><text:span text:style-name="T4"><text:tab/>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1"><text:span text:style-name="T4"/></text:p>
            <text:p text:style-name="P1"><text:span text:style-name="T4">2). Comment se nomment les immeubles en latin ? </text:span></text:p>
          </draw:text-box>
        </draw:frame>
        <draw:frame draw:style-name="gr7" draw:text-style-name="P3" draw:layer="layout" svg:width="3.393cm" svg:height="1.115cm" svg:x="3.14cm" svg:y="10.8cm">
          <draw:text-box>
            <text:p><text:span text:style-name="T3"><text:a xlink:href="#Diapo 5">a. Regia</text:a></text:span></text:p>
          </draw:text-box>
        </draw:frame>
        <draw:frame draw:style-name="gr4" draw:layer="layout" svg:width="8.2cm" svg:height="1.115cm" svg:x="12cm" svg:y="10.8cm">
          <draw:text-box>
            <text:p><text:span text:style-name="T3"><text:a xlink:href="#Diapo 5">b. Macellum</text:a></text:span></text:p>
          </draw:text-box>
        </draw:frame>
        <draw:frame draw:style-name="gr4" draw:text-style-name="P3" draw:layer="layout" svg:width="7.6cm" svg:height="1.115cm" svg:x="20.8cm" svg:y="10.8cm">
          <draw:text-box>
            <text:p><text:span text:style-name="T3"><text:a xlink:href="#Diapo 6">c. Insulla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>
        <office:forms form:automatic-focus="false" form:apply-design-mode="false"/>
        <draw:frame presentation:style-name="pr3" draw:layer="layout" svg:width="25.199cm" svg:height="17.935cm" svg:x="1.801cm" svg:y="0.837cm" presentation:class="subtitle" presentation:user-transformed="true">
          <draw:text-box>
            <text:p><text:span text:style-name="T5"><text:a xlink:href="#Diapo 4">Réessaye à nouveau.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text-style-name="P7" draw:layer="layout" svg:width="28cm" svg:height="6.833cm" svg:x="0cm" svg:y="0cm">
          <draw:text-box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3). Sur quelle rive de quel fleuve se situe la ville d'Ostie ?</text:span></text:p>
          </draw:text-box>
        </draw:frame>
        <draw:frame draw:style-name="gr4" draw:text-style-name="P3" draw:layer="layout" svg:width="12cm" svg:height="1.115cm" svg:x="1.2cm" svg:y="9.8cm">
          <draw:text-box>
            <text:p><text:span text:style-name="T3"><text:a xlink:href="#Diapo 7">a. Sur la rive gauche de la Seine.</text:a></text:span></text:p>
          </draw:text-box>
        </draw:frame>
        <draw:frame draw:style-name="gr4" draw:text-style-name="P3" draw:layer="layout" svg:width="28cm" svg:height="1.115cm" svg:x="0cm" svg:y="12.4cm">
          <draw:text-box>
            <text:p text:style-name="P1"><text:span text:style-name="T3"><text:a xlink:href="#Diapo 8">b. Sur la rive droite du Tibre.</text:a></text:span></text:p>
          </draw:text-box>
        </draw:frame>
        <draw:frame draw:style-name="gr4" draw:text-style-name="P3" draw:layer="layout" svg:width="11.2cm" svg:height="1.115cm" svg:x="15.8cm" svg:y="9.8cm">
          <draw:text-box>
            <text:p><text:span text:style-name="T3"><text:a xlink:href="#Diapo 7">c. Sur la rive gauche du Tibre.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2">
        <office:forms form:automatic-focus="false" form:apply-design-mode="false"/>
        <draw:frame presentation:style-name="pr3" draw:text-style-name="P8" draw:layer="layout" svg:width="25.199cm" svg:height="17.935cm" svg:x="1.4cm" svg:y="0.837cm" presentation:class="subtitle">
          <draw:text-box>
            <text:p><text:span text:style-name="T5"><text:a xlink:href="#Diapo 6">Mauvaise réponse.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4" draw:text-style-name="P1" draw:layer="layout" svg:width="28.6cm" svg:height="7.911cm" svg:x="-0.2cm" svg:y="0cm">
          <draw:text-box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>4). Quelle partie des immeubles était habitées par des gens aisés ?</text:span></text:p>
          </draw:text-box>
        </draw:frame>
        <draw:frame draw:style-name="gr4" draw:text-style-name="P3" draw:layer="layout" svg:width="10.2cm" svg:height="1.115cm" svg:x="2.6cm" svg:y="10.285cm">
          <draw:text-box>
            <text:p text:style-name="P3"><text:span text:style-name="T3"><text:a xlink:href="#Diapo 9">a. le sous-sol</text:a></text:span></text:p>
          </draw:text-box>
        </draw:frame>
        <draw:frame draw:style-name="gr4" draw:text-style-name="P3" draw:layer="layout" svg:width="9cm" svg:height="1.115cm" svg:x="10.2cm" svg:y="10.285cm">
          <draw:text-box>
            <text:p text:style-name="P3"><text:span text:style-name="T3"><text:a xlink:href="#Diapo 9">b. le Rez-de-chausée</text:a></text:span></text:p>
          </draw:text-box>
        </draw:frame>
        <draw:frame draw:style-name="gr4" draw:text-style-name="P3" draw:layer="layout" svg:width="7cm" svg:height="1.115cm" svg:x="19.8cm" svg:y="10.285cm">
          <draw:text-box>
            <text:p text:style-name="P3"><text:span text:style-name="T3"><text:a xlink:href="#Diapo 10">c. le(s) étage(s)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2">
        <office:forms form:automatic-focus="false" form:apply-design-mode="false"/>
        <draw:frame presentation:style-name="pr4" draw:text-style-name="P8" draw:layer="layout" svg:width="25.199cm" svg:height="17.936cm" svg:x="1.4cm" svg:y="0.837cm" presentation:class="subtitle" presentation:user-transformed="true">
          <draw:text-box>
            <text:p text:style-name="P8"><text:span text:style-name="T5"><text:a xlink:href="#Diapo 8">Essaie encore.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4" draw:text-style-name="P4" draw:layer="layout" svg:width="28cm" svg:height="7.93cm" svg:x="0cm" svg:y="0cm">
          <draw:text-box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>5). Comment se nomment les fontaines ( publiques ou privées ) que l'on trouve dans certaines </text:span><text:span text:style-name="T9">Domus</text:span><text:span text:style-name="T4">  ?</text:span></text:p>
          </draw:text-box>
        </draw:frame>
        <draw:frame draw:style-name="gr4" draw:text-style-name="P3" draw:layer="layout" svg:width="6.4cm" svg:height="1.115cm" svg:x="2.929cm" svg:y="10.485cm">
          <draw:text-box>
            <text:p text:style-name="P3"><text:span text:style-name="T10"><text:a xlink:href="#Diapo 11">a. fontana</text:a></text:span></text:p>
          </draw:text-box>
        </draw:frame>
        <draw:frame draw:style-name="gr4" draw:text-style-name="P10" draw:layer="layout" svg:width="7.6cm" svg:height="1.115cm" svg:x="10.8cm" svg:y="10.485cm">
          <draw:text-box>
            <text:p text:style-name="P10"><text:span text:style-name="T10"><text:a xlink:href="#Diapo 12">b. nymphaeum</text:a></text:span></text:p>
          </draw:text-box>
        </draw:frame>
        <draw:frame draw:style-name="gr4" draw:text-style-name="P3" draw:layer="layout" svg:width="6.6cm" svg:height="1.115cm" svg:x="19.4cm" svg:y="10.285cm">
          <draw:text-box>
            <text:p text:style-name="P3"><text:span text:style-name="T10"><text:a xlink:href="#Diapo 11">c. bassinum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32">
        <office:forms form:automatic-focus="false" form:apply-design-mode="false"/>
        <draw:frame presentation:style-name="pr4" draw:text-style-name="P8" draw:layer="layout" svg:width="25.199cm" svg:height="17.936cm" svg:x="1.4cm" svg:y="0.837cm" presentation:class="subtitle">
          <draw:text-box>
            <text:p text:style-name="P8"><text:span text:style-name="T5"><text:a xlink:href="#Diapo 10">Ta réponse est tombée à l'eau.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4" draw:text-style-name="P1" draw:layer="layout" svg:width="28cm" svg:height="7.429cm" svg:x="0cm" svg:y="0cm">
          <draw:text-box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4"/></text:p>
            <text:p text:style-name="P9"><text:span text:style-name="T4">6).Comment se nomme un bassin  ? </text:span></text:p>
          </draw:text-box>
        </draw:frame>
        <draw:frame draw:style-name="gr4" draw:text-style-name="P3" draw:layer="layout" svg:width="7.8cm" svg:height="1.115cm" svg:x="3cm" svg:y="10cm">
          <draw:text-box>
            <text:p text:style-name="P3"><text:span text:style-name="T3">a. bassinum</text:span></text:p>
          </draw:text-box>
        </draw:frame>
        <draw:frame draw:style-name="gr4" draw:text-style-name="P3" draw:layer="layout" svg:width="8.4cm" svg:height="1.115cm" svg:x="11.8cm" svg:y="9.8cm">
          <draw:text-box>
            <text:p text:style-name="P3"><text:span text:style-name="T3">b. piscis</text:span></text:p>
          </draw:text-box>
        </draw:frame>
        <draw:frame draw:style-name="gr4" draw:text-style-name="P3" draw:layer="layout" svg:width="7.4cm" svg:height="1.115cm" svg:x="19.8cm" svg:y="9.885cm">
          <draw:text-box>
            <text:p text:style-name="P3"><text:span text:style-name="T3">b. </text:span><text:span text:style-name="T11">impluvium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adial" draw:cx="30%" draw:cy="30%" draw:start-color="#c0c0c0" draw:end-color="#ffffff" draw:start-intensity="100%" draw:end-intensity="100%" draw:border="2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_20_7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6T11:44:03.48</meta:creation-date>
    <dc:date>2012-11-30T12:25:45.50</dc:date>
    <meta:editing-duration>PT1H25M36S</meta:editing-duration>
    <meta:editing-cycles>7</meta:editing-cycles>
    <meta:generator>LibreOffice/3.4$Win32 LibreOffice_project/340m1$Build-502</meta:generator>
    <meta:document-statistic meta:object-count="77"/>
  </office:meta>
</office:document-meta>
</file>