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none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 ville d'Ostie</text:p>
      <text:p text:style-name="P1"/>
      <text:p text:style-name="P2">1). <text:span text:style-name="T1">Comment se nomment les maisons individuelles en latin ? <text:s text:c="3"/></text:span></text:p>
      <text:p text:style-name="P2"/>
      <text:p text:style-name="P2">….................................................................................</text:p>
      <text:p text:style-name="P3">2). Comment se nomment les immeubles en latin ? <text:s text:c="7"/></text:p>
      <text:p text:style-name="P3"/>
      <text:p text:style-name="P3">…..........................................................................................</text:p>
      <text:p text:style-name="P3">3). Sur quelle rive de quel fleuve se situe la ville d'Ostie ?</text:p>
      <text:p text:style-name="P3"/>
      <text:p text:style-name="P3">…..........................................................................................</text:p>
      <text:p text:style-name="P3">4). Quelle partie des immeubles était habitées par des gens aisés ?</text:p>
      <text:p text:style-name="P3"><text:s/></text:p>
      <text:p text:style-name="P3">…..........................................................................................</text:p>
      <text:p text:style-name="P3">5). Comment se nomment les fontaines ( publiques ou privées ) que l'on trouve dans certaines <text:span text:style-name="T2">Domus</text:span> ?</text:p>
      <text:p text:style-name="P3"><text:s/></text:p>
      <text:p text:style-name="P3">…..........................................................................................</text:p>
      <text:p text:style-name="P3">6).Comment se nomme un bassin ? </text:p>
      <text:p text:style-name="P3"/>
      <text:p text:style-name="P3">….....................................................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3T12:19:13.56</meta:creation-date>
    <dc:date>2012-11-30T12:26:04.81</dc:date>
    <meta:editing-duration>PT1H42M45S</meta:editing-duration>
    <meta:editing-cycles>6</meta:editing-cycles>
    <meta:generator>LibreOffice/3.4$Win32 LibreOffice_project/340m1$Build-502</meta:generator>
    <meta:document-statistic meta:table-count="0" meta:image-count="0" meta:object-count="0" meta:page-count="1" meta:paragraph-count="15" meta:word-count="77" meta:character-count="945" meta:non-whitespace-character-count="866"/>
  </office:meta>
</office:document-meta>
</file>