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éphaistos avait encore dignité</text:p>
      <text:p text:style-name="P1">Lorsque Vénus sa promise vint à le tromper</text:p>
      <text:p text:style-name="P1">Mais d'un habile piège le maitre du brasier</text:p>
      <text:p text:style-name="P1">Parvint à pieger les amants déshonnorés</text:p>
      <text:p text:style-name="Standard"/>
      <text:p text:style-name="Standard"/>
      <text:p text:style-name="Standard"/>
      <text:p text:style-name="Standard"/>
      <text:p text:style-name="Standard">Vulcanus dignitas ad huc habebat</text:p>
      <text:p text:style-name="Standard">Cum Venus promissa sua delucit tandem eum</text:p>
      <text:p text:style-name="Standard">Sed peritus insidia domi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46:24.35</meta:creation-date>
    <dc:date>2012-10-19T16:52:45.60</dc:date>
    <meta:editing-duration>PT56M33S</meta:editing-duration>
    <meta:editing-cycles>6</meta:editing-cycles>
    <meta:generator>LibreOffice/3.4$Win32 LibreOffice_project/340m1$Build-502</meta:generator>
    <meta:document-statistic meta:table-count="0" meta:image-count="0" meta:object-count="0" meta:page-count="1" meta:paragraph-count="7" meta:word-count="42" meta:character-count="255" meta:non-whitespace-character-count="220"/>
  </office:meta>
</office:document-meta>
</file>