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èdre et Hippolyte</text:p>
      <text:p text:style-name="P1"/>
      <text:p text:style-name="P1">La belle-mère d'Hippolyte en tombe amoureuse !</text:p>
      <text:p text:style-name="P1">Lui, terrifié par cet amour la repoussa,</text:p>
      <text:p text:style-name="P1">Il vint l'accabler de cent reproches chez elles,</text:p>
      <text:p text:style-name="P1">Alors Phèdre l'accusa de l'avoir violer.</text:p>
      <text:p text:style-name="P1"/>
      <text:p text:style-name="P1"/>
      <text:p text:style-name="P2">Belle-mère : Noverca</text:p>
      <text:p text:style-name="P2">Terrifier : Terrere</text:p>
      <text:p text:style-name="P2">violer : violare</text:p>
      <text:p text:style-name="P2">reproches : approbriis</text:p>
      <text:p text:style-name="P2">Lui : eum</text:p>
      <text:p text:style-name="P2">Phèdre : Phaedra</text:p>
      <text:p text:style-name="P2">Tomber Amoureux : concipere amorem + genitif</text:p>
      <text:p text:style-name="P2"/>
      <text:p text:style-name="P1">Pheadra et Hippolyte</text:p>
      <text:p text:style-name="P1"/>
      <text:p text:style-name="P1">Noverca Hippolyti concipit amorem ejus</text:p>
      <text:p text:style-name="P1">juvenis, terrens,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9T16:16:23.57</meta:creation-date>
    <dc:date>2012-10-19T16:42:32.48</dc:date>
    <meta:editing-duration>PT10M15S</meta:editing-duration>
    <meta:editing-cycles>2</meta:editing-cycles>
    <meta:generator>LibreOffice/3.4$Win32 LibreOffice_project/340m1$Build-502</meta:generator>
    <meta:document-statistic meta:table-count="0" meta:image-count="0" meta:object-count="0" meta:page-count="1" meta:paragraph-count="15" meta:word-count="66" meta:character-count="415" meta:non-whitespace-character-count="363"/>
  </office:meta>
</office:document-meta>
</file>