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la" fo:country="VA"/>
    </style:style>
    <style:style style:name="T2" style:family="text">
      <style:text-properties style:font-name="Comic Sans MS" fo:language="la" fo:country="VA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don Et Enée</text:p>
      <text:p text:style-name="P3"/>
      <text:p text:style-name="P3">Enée fut follement amoureux de sa belle</text:p>
      <text:p text:style-name="P3">Épousa sa chère Didon secrètement</text:p>
      <text:p text:style-name="P3">Mais hélas Jupiter ordonna à l'amant</text:p>
      <text:p text:style-name="P3">De partir sans donner la moindre nouvelle</text:p>
      <text:p text:style-name="P3"/>
      <text:p text:style-name="P3"/>
      <text:p text:style-name="P3"/>
      <text:p text:style-name="P3"/>
      <text:p text:style-name="P3"/>
      <text:p text:style-name="P4">Dido <text:s/>Aeneasque</text:p>
      <text:p text:style-name="P3"/>
      <text:p text:style-name="P3">Aeaneas insane concepit amorem <text:bookmark text:name="result_box"/>eius <text:span text:style-name="T1">pulchrae,</text:span></text:p>
      <text:p text:style-name="P5"><text:span text:style-name="T2">Nupsit caram Didonem clam.</text:span></text:p>
      <text:p text:style-name="P5"><text:span text:style-name="T2">Sed heu ! Jupiter jussit amantem,</text:span></text:p>
      <text:p text:style-name="P5"><text:span text:style-name="T2">Proficisci sine aliqua ulla nuntia.</text:span></text:p>
      <text:p text:style-name="P5"><text:span text:style-name="T2"/></text:p>
      <text:p text:style-name="P1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09:54.48</meta:creation-date>
    <meta:document-statistic meta:table-count="0" meta:image-count="0" meta:object-count="0" meta:page-count="1" meta:paragraph-count="10" meta:word-count="51" meta:character-count="316" meta:non-whitespace-character-count="274"/>
    <dc:date>2012-10-19T16:47:23.12</dc:date>
    <meta:editing-duration>PT6M57S</meta:editing-duration>
    <meta:editing-cycles>1</meta:editing-cycles>
    <meta:generator>LibreOffice/3.4$Win32 LibreOffice_project/340m1$Build-502</meta:generator>
  </office:meta>
</office:document-meta>
</file>