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aphné et Apollon</text:p>
      <text:p text:style-name="P2"/>
      <text:p text:style-name="P2">Au bord de la rivière, tu as prié ton père</text:p>
      <text:p text:style-name="P2">De te transformer en un majesteux laurier</text:p>
      <text:p text:style-name="P2">Pour m'échapper alors que j'allais t'embrasser.</text:p>
      <text:p text:style-name="P2">Je te prends, pour symbole de notre amour amer.</text:p>
      <text:p text:style-name="P2"/>
      <text:p text:style-name="P2"/>
      <text:p text:style-name="P2">Daphne et Apollo</text:p>
      <text:p text:style-name="P2"/>
      <text:p text:style-name="P2">Ad flumen, oravisti tuum patrem</text:p>
      <text:p text:style-name="P2">Te mutare in laurum augustum</text:p>
      <text:p text:style-name="P2">Ut effugam cum osculatura esses.</text:p>
      <text:p text:style-name="P2">Te capio, ut signum nostri amoris amari.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16:18:34.01</meta:creation-date>
    <dc:date>2012-10-19T16:44:20.12</dc:date>
    <meta:editing-duration>PT10M34S</meta:editing-duration>
    <meta:editing-cycles>3</meta:editing-cycles>
    <meta:generator>LibreOffice/3.4$Win32 LibreOffice_project/340m1$Build-502</meta:generator>
    <meta:document-statistic meta:table-count="0" meta:image-count="0" meta:object-count="0" meta:page-count="1" meta:paragraph-count="10" meta:word-count="60" meta:character-count="341" meta:non-whitespace-character-count="291"/>
  </office:meta>
</office:document-meta>
</file>