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éphaistos , le maitre du brasier, avait encore dignité</text:p>
      <text:p text:style-name="Standard">Lorsque Aphrodite sa promise vint a le tromper</text:p>
      <text:p text:style-name="Standard">Mais d'un habile piège le maitre du brasier</text:p>
      <text:p text:style-name="Standard">Parvint à pieger les amants déshonnoré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46:24.35</meta:creation-date>
    <dc:date>2012-10-12T16:56:43.18</dc:date>
    <meta:editing-duration>PT9M54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4" meta:word-count="31" meta:character-count="183" meta:non-whitespace-character-count="156"/>
  </office:meta>
</office:document-meta>
</file>