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style:font-name="Impact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style:font-name="Arial Black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4"/><text:span text:style-name="T1">Persée et Andromède :</text:span></text:p>
      <text:p text:style-name="Standard"/>
      <text:p text:style-name="P1">Fils de Jupiter et de Danaé, Persée,</text:p>
      <text:p text:style-name="P1">Dieu solaire et frère d' Apollon. Chargé</text:p>
      <text:p text:style-name="P1">De combattre <text:s/>les dragons et les monstres, tranche</text:p>
      <text:p text:style-name="P1">Fier, la tête de la gorgone, Méduse.</text:p>
      <text:p text:style-name="P1"/>
      <text:p text:style-name="P1">Filius Jovis et Danae, Perseum,</text:p>
      <text:p text:style-name="P1">deu solaria et frater Apollon. <text:s/>Equites</text:p>
      <text:p text:style-name="P1">Pugnare dragones et monstras ofella</text:p>
      <text:p text:style-name="P1">fidere, <text:s/>capitis gorgone, Med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09:15.62</meta:creation-date>
    <dc:date>2012-10-19T16:50:11.23</dc:date>
    <meta:editing-duration>PT45M</meta:editing-duration>
    <meta:editing-cycles>4</meta:editing-cycles>
    <meta:generator>LibreOffice/3.4$Win32 LibreOffice_project/340m1$Build-502</meta:generator>
    <meta:document-statistic meta:table-count="0" meta:image-count="0" meta:object-count="0" meta:page-count="1" meta:paragraph-count="9" meta:word-count="53" meta:character-count="375" meta:non-whitespace-character-count="274"/>
  </office:meta>
</office:document-meta>
</file>