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ythe de Didon et Enée :</text:p>
      <text:p text:style-name="P1"/>
      <text:p text:style-name="P1">Enée fut follement amoureux de sa belle ,</text:p>
      <text:p text:style-name="P1">Epousa sa chère Didon secrètement</text:p>
      <text:p text:style-name="P1">Mais hélas Jupiter ordonna à l'amant</text:p>
      <text:p text:style-name="P1">De partir sans donner la moindre nouvell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08:06.06</meta:creation-date>
    <meta:document-statistic meta:table-count="0" meta:image-count="0" meta:object-count="0" meta:page-count="1" meta:paragraph-count="5" meta:word-count="32" meta:character-count="176" meta:non-whitespace-character-count="149"/>
    <dc:date>2012-10-12T16:53:42.70</dc:date>
    <meta:editing-duration>PT14M51S</meta:editing-duration>
    <meta:editing-cycles>1</meta:editing-cycles>
    <meta:generator>LibreOffice/3.4$Win32 LibreOffice_project/340m1$Build-502</meta:generator>
  </office:meta>
</office:document-meta>
</file>