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91f71" officeooo:paragraph-rsid="00091f71"/>
    </style:style>
    <style:style style:name="P2" style:family="paragraph" style:parent-style-name="Standard">
      <style:text-properties officeooo:paragraph-rsid="00091f71"/>
    </style:style>
    <style:style style:name="P3" style:family="paragraph" style:parent-style-name="Standard">
      <style:text-properties fo:font-size="18pt" officeooo:paragraph-rsid="00091f71" style:font-size-asian="18pt" style:font-size-complex="18pt"/>
    </style:style>
    <style:style style:name="P4" style:family="paragraph" style:parent-style-name="Standard">
      <style:text-properties fo:font-size="16pt" officeooo:rsid="00095028" officeooo:paragraph-rsid="00095028" style:font-size-asian="14pt" style:font-size-complex="16pt"/>
    </style:style>
    <style:style style:name="P5" style:family="paragraph" style:parent-style-name="Standard">
      <style:text-properties officeooo:paragraph-rsid="00095028"/>
    </style:style>
    <style:style style:name="P6" style:family="paragraph" style:parent-style-name="Standard">
      <style:text-properties style:text-underline-style="none" fo:font-weight="normal" officeooo:rsid="00095028" officeooo:paragraph-rsid="0009502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91f71" style:font-size-asian="16pt" style:font-weight-asian="normal" style:font-size-complex="16pt" style:font-weight-complex="normal"/>
    </style:style>
    <style:style style:name="T4" style:family="text">
      <style:text-properties fo:font-size="16pt" fo:font-weight="normal" fo:background-color="#ffff00" loext:char-shading-value="0" style:font-size-asian="16pt" style:font-weight-asian="normal" style:font-size-complex="16pt" style:font-weight-complex="normal"/>
    </style:style>
    <style:style style:name="T5" style:family="text">
      <style:text-properties fo:font-size="16pt" fo:language="grc" fo:country="GR" fo:font-weight="normal" fo:background-color="#ffff00" loext:char-shading-value="0" style:font-size-asian="16pt" style:font-weight-asian="normal" style:font-size-complex="16pt" style:font-weight-complex="normal"/>
    </style:style>
    <style:style style:name="T6" style:family="text">
      <style:text-properties fo:font-size="16pt" fo:language="grc" fo:country="GR" fo:font-style="italic" fo:font-weight="normal" style:font-size-asian="16pt" style:font-weight-asian="normal" style:font-size-complex="16pt" style:font-weight-complex="normal"/>
    </style:style>
    <style:style style:name="T7" style:family="text">
      <style:text-properties fo:font-size="16pt" fo:language="grc" fo:country="GR" fo:font-style="italic" fo:font-weight="normal" officeooo:rsid="00091f71" style:font-size-asian="16pt" style:font-weight-asian="normal" style:font-size-complex="16pt" style:font-weight-complex="normal"/>
    </style:style>
    <style:style style:name="T8" style:family="text">
      <style:text-properties fo:font-size="16pt" fo:language="grc" fo:country="GR" fo:font-style="italic" fo:font-weight="normal" fo:background-color="#ffff00" loext:char-shading-value="0" style:font-size-asian="16pt" style:font-weight-asian="normal" style:font-size-complex="16pt" style:font-weight-complex="normal"/>
    </style:style>
    <style:style style:name="T9" style:family="text">
      <style:text-properties fo:font-size="16pt" fo:language="grc" fo:country="GR" fo:font-style="italic" style:text-underline-style="solid" style:text-underline-width="auto" style:text-underline-color="font-color" fo:font-weight="bold" officeooo:rsid="00091f71" style:font-size-asian="16pt" style:font-weight-asian="bold" style:font-size-complex="16pt" style:font-weight-complex="bold"/>
    </style:style>
    <style:style style:name="T10" style:family="text">
      <style:text-properties fo:font-size="16pt" fo:language="grc" fo:country="GR" fo:font-style="normal" style:text-underline-style="none" fo:font-weight="normal" officeooo:rsid="00091f71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size="16pt" fo:language="grc" fo:country="GR" fo:font-style="normal" style:text-underline-style="none" fo:font-weight="normal" officeooo:rsid="00095028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size="16pt" fo:language="grc" fo:country="GR" fo:font-style="normal" style:text-underline-style="solid" style:text-underline-width="auto" style:text-underline-color="font-color" fo:font-weight="bold" officeooo:rsid="00095028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ize="16pt" fo:language="grc" fo:country="GR" fo:font-style="normal" style:text-underline-style="solid" style:text-underline-width="auto" style:text-underline-color="font-color" fo:font-weight="bold" officeooo:rsid="00091f71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ff" fo:font-size="16pt" fo:font-weight="normal" fo:background-color="#ffff00" loext:char-shading-value="0" style:font-size-asian="16pt" style:font-weight-asian="normal" style:font-size-complex="16pt" style:font-weight-complex="normal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officeooo:rsid="00095028" style:font-size-asian="18pt" style:font-size-complex="18pt"/>
    </style:style>
    <style:style style:name="T17" style:family="text">
      <style:text-properties fo:font-size="18pt" fo:font-weight="bold" style:font-size-asian="18pt" style:font-size-complex="18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font-weight="bold" officeooo:rsid="00095028" style:font-size-asian="18pt" style:font-weight-asian="bold" style:font-size-complex="18pt" style:font-weight-complex="bold"/>
    </style:style>
    <style:style style:name="T20" style:family="text">
      <style:text-properties fo:font-size="18pt" fo:font-weight="bold" officeooo:rsid="00095028" style:font-size-asian="15.75pt" style:font-weight-asian="bold" style:font-size-complex="18pt" style:font-weight-complex="bold"/>
    </style:style>
    <style:style style:name="T21" style:family="text">
      <style:text-properties fo:font-size="18pt" fo:language="grc" fo:country="GR" style:font-size-asian="18pt" style:font-size-complex="18pt"/>
    </style:style>
    <style:style style:name="T22" style:family="text">
      <style:text-properties fo:font-size="18pt" fo:language="grc" fo:country="GR" fo:font-style="italic" style:font-size-asian="18pt" style:font-size-complex="18pt"/>
    </style:style>
    <style:style style:name="T23" style:family="text">
      <style:text-properties fo:font-size="18pt" fo:font-style="italic" style:font-size-asian="18pt" style:font-size-complex="18pt"/>
    </style:style>
    <style:style style:name="T24" style:family="text">
      <style:text-properties fo:font-size="18pt" style:font-size-asian="15.75pt" style:font-size-complex="18pt"/>
    </style:style>
    <style:style style:name="T25" style:family="text">
      <style:text-properties fo:font-size="18pt" officeooo:rsid="00095028" style:font-size-asian="15.75pt" style:font-size-complex="18pt"/>
    </style:style>
    <style:style style:name="T26" style:family="text">
      <style:text-properties fo:font-size="18pt" style:text-underline-style="solid" style:text-underline-width="auto" style:text-underline-color="font-color" fo:font-weight="bold" officeooo:rsid="00095028" style:font-size-asian="15.75pt" style:font-weight-asian="bold" style:font-size-complex="18pt" style:font-weight-complex="bold"/>
    </style:style>
    <style:style style:name="T2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8" style:family="text">
      <style:text-properties fo:font-size="18pt" style:text-underline-style="solid" style:text-underline-width="auto" style:text-underline-color="font-color" fo:font-weight="bold" officeooo:rsid="00095028" style:font-size-asian="18pt" style:font-weight-asian="bold" style:font-size-complex="18pt" style:font-weight-complex="bold"/>
    </style:style>
    <style:style style:name="T29" style:family="text">
      <style:text-properties fo:font-size="18pt" style:text-underline-style="solid" style:text-underline-width="auto" style:text-underline-color="font-color" officeooo:rsid="00095028" style:font-size-asian="18pt" style:font-size-complex="18pt"/>
    </style:style>
    <style:style style:name="T30" style:family="text">
      <style:text-properties fo:font-size="18pt" style:text-underline-style="none" fo:font-weight="bold" officeooo:rsid="00095028" style:font-size-asian="18pt" style:font-weight-asian="bold" style:font-size-complex="18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officeooo:rsid="000950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ONYSOS</text:p>
      <text:p text:style-name="P2"/>
      <text:p text:style-name="P2"><text:s text:c="44"/><text:span text:style-name="T26">1</text:span><text:span text:style-name="T31"> </text:span><text:span text:style-name="T26">Présentation de la divinité</text:span></text:p>
      <text:p text:style-name="P2"/>
      <text:p text:style-name="P2"/>
      <text:p text:style-name="P2"><text:span text:style-name="T3">Dionysos en </text:span><text:span text:style-name="T2">en </text:span><text:a xlink:type="simple" xlink:href="https://fr.wikipedia.org/wiki/Grec_ancien"><text:span text:style-name="T14">grec ancien</text:span></text:a><text:span text:style-name="T4"> </text:span><text:span text:style-name="T5">Διώνυσος</text:span><text:span text:style-name="T4"> / </text:span><text:span text:style-name="T8">Diốnusos</text:span><text:span text:style-name="T4"> ou </text:span><text:span text:style-name="T5">Διόνυσος</text:span><text:span text:style-name="T4"> /</text:span><text:span text:style-name="T8">Diónusos</text:span><text:span text:style-name="T6"> </text:span><text:span text:style-name="T7">est le dieu de la </text:span><text:span text:style-name="T9">vigne</text:span><text:span text:style-name="T7">, du </text:span><text:span text:style-name="T9">vin</text:span><text:span text:style-name="T10"> et </text:span><text:span text:style-name="T13">de ses excès</text:span><text:span text:style-name="T10">, </text:span><text:span text:style-name="T11">de la </text:span><text:span text:style-name="T12">folie</text:span><text:span text:style-name="T11"> et de la </text:span><text:span text:style-name="T12">démesur</text:span></text:p>
      <text:p text:style-name="P4">et aussi du <text:span text:style-name="T32">théâtre</text:span> et de la <text:span text:style-name="T32">tragédie</text:span><text:span text:style-name="T34">.</text:span></text:p>
      <text:p text:style-name="Standard"/>
      <text:p text:style-name="Standard"/>
      <text:p text:style-name="Standard"/>
      <text:p text:style-name="Standard"><text:s text:c="57"/><text:span text:style-name="T28">2 Sa famille</text:span></text:p>
      <text:p text:style-name="Standard"/>
      <text:p text:style-name="Standard"/>
      <text:p text:style-name="Standard"/>
      <text:p text:style-name="P6"><text:span text:style-name="T15">Il est le fils</text:span></text:p>
      <text:p text:style-name="Standard"/>
      <text:p text:style-name="Standard"><text:s/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text:span text:style-name="T15"><text:s/>Dans la </text:span><text:a xlink:type="simple" xlink:href="https://fr.wikipedia.org/wiki/Mythologie_grecque"><text:span text:style-name="T15">mythologie grecque</text:span></text:a><text:span text:style-name="T15">, </text:span><text:span text:style-name="T17">Dionysos</text:span><text:span text:style-name="T15"> (en </text:span><text:a xlink:type="simple" xlink:href="https://fr.wikipedia.org/wiki/Grec_ancien"><text:span text:style-name="T15">grec ancien</text:span></text:a><text:span text:style-name="T15"> </text:span><text:span text:style-name="T21">Διώνυσος</text:span><text:span text:style-name="T15"> / </text:span><text:span text:style-name="T22">Diốnusos</text:span><text:span text:style-name="T15"> ou </text:span><text:span text:style-name="T21">Διόνυσος</text:span><text:span text:style-name="T15"> / </text:span><text:span text:style-name="T22">Diónusos</text:span><text:span text:style-name="T15">) est le dieu </text:span></text:p>
      <text:p text:style-name="P2"><text:span text:style-name="T15"/></text:p>
      <text:p text:style-name="P2"><text:span text:style-name="T15">de la </text:span><text:a xlink:type="simple" xlink:href="https://fr.wikipedia.org/wiki/Vigne"><text:span text:style-name="T15">vigne</text:span></text:a><text:span text:style-name="T15">, du </text:span><text:a xlink:type="simple" xlink:href="https://fr.wikipedia.org/wiki/Vin"><text:span text:style-name="T15">vin</text:span></text:a><text:span text:style-name="T15"> et de ses excès</text:span></text:p>
      <text:p text:style-name="P2"><text:span text:style-name="T15">de la folie et la démesure</text:span></text:p>
      <text:p text:style-name="P2"><text:span text:style-name="T15">, ainsi que du </text:span><text:a xlink:type="simple" xlink:href="https://fr.wikipedia.org/wiki/Théâtre_grec_antique"><text:span text:style-name="T15">théâtre</text:span></text:a><text:span text:style-name="T15"> et de la </text:span><text:a xlink:type="simple" xlink:href="https://fr.wikipedia.org/wiki/Tragédie_grecque"><text:span text:style-name="T15">tragédie</text:span></text:a><text:span text:style-name="T15">. </text:span></text:p>
      <text:p text:style-name="P2"/>
      <text:p text:style-name="P2"/>
      <text:p text:style-name="P5"><text:span text:style-name="T15">Il est le fils de </text:span><text:a xlink:type="simple" xlink:href="https://fr.wikipedia.org/wiki/Zeus"><text:span text:style-name="T15">Zeus</text:span></text:a><text:span text:style-name="T15"> et de la mortelle </text:span><text:a xlink:type="simple" xlink:href="https://fr.wikipedia.org/wiki/Sémélé"><text:span text:style-name="T15">Sémélé</text:span></text:a></text:p>
      <text:p text:style-name="P5"><text:soft-page-break/></text:p>
      <text:p text:style-name="P5"/>
      <text:p text:style-name="P5"/>
      <text:p text:style-name="P5"><text:span text:style-name="T15">. Il ne vit pas sur le </text:span><text:a xlink:type="simple" xlink:href="https://fr.wikipedia.org/wiki/Mont_Olympe"><text:span text:style-name="T15">mont Olympe</text:span></text:a><text:span text:style-name="T15"> : c'est essentiellement un dieu errant. Il a été adopté par la </text:span><text:a xlink:type="simple" xlink:href="https://fr.wikipedia.org/wiki/Rome_antique"><text:span text:style-name="T15">Rome antique</text:span></text:a><text:span text:style-name="T15"> sous le nom de </text:span><text:a xlink:type="simple" xlink:href="https://fr.wikipedia.org/wiki/Bacchus"><text:span text:style-name="T23">Bacchus</text:span></text:a><text:span text:style-name="T15"> (du </text:span><text:a xlink:type="simple" xlink:href="https://fr.wikipedia.org/wiki/Grec_ancien"><text:span text:style-name="T15">grec ancien</text:span></text:a><text:span text:style-name="T15"> </text:span><text:span text:style-name="T21">Βάκχος</text:span><text:span text:style-name="T15"> / </text:span><text:span text:style-name="T22">Bákkhos</text:span><text:span text:style-name="T15">, un de ses autres noms</text:span><text:bookmark text:name="cite_ref-11"/><text:a xlink:type="simple" xlink:href="https://fr.wikipedia.org/wiki/Dionysos#cite_note-1"><text:span text:style-name="T15">1</text:span></text:a><text:span text:style-name="T15">), assimilé au dieu </text:span><text:a xlink:type="simple" xlink:href="https://fr.wikipedia.org/wiki/Italiques"><text:span text:style-name="T15">italique</text:span></text:a><text:span text:style-name="T15"> <text:s/></text:span><text:a xlink:type="simple" xlink:href="https://fr.wikipedia.org/wiki/Liber_Pater"><text:span text:style-name="T15">Liber Pater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1:51:03.140000000</meta:creation-date>
    <dc:date>2015-09-29T12:20:54.921000000</dc:date>
    <meta:editing-duration>PT13M11S</meta:editing-duration>
    <meta:editing-cycles>1</meta:editing-cycles>
    <meta:document-statistic meta:table-count="0" meta:image-count="0" meta:object-count="0" meta:page-count="2" meta:paragraph-count="13" meta:word-count="149" meta:character-count="841" meta:non-whitespace-character-count="597"/>
    <meta:generator>LibreOffice/4.2.5.2$Windows_x86 LibreOffice_project/61cb170a04bb1f12e77c884eab9192be736ec5f5</meta:generator>
  </office:meta>
</office:document-meta>
</file>