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EMERITA Latina" svg:font-family="'EMERITA Latina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EMERITA Latina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EMERITA Lati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EMERITA Lati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EMERITA Latina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EMERITA Latina" fo:font-size="12pt" fo:font-style="normal" fo:font-weight="bold" officeooo:paragraph-rsid="0012a859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EMERITA Latina" fo:font-size="12pt" fo:font-style="normal" fo:font-weight="bold" officeooo:paragraph-rsid="0012a859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text-align="justify" style:justify-single-word="false" fo:break-before="page"/>
      <style:text-properties style:font-name="EMERITA Latina" fo:font-size="12pt" fo:font-style="normal" fo:font-weight="bold" officeooo:paragraph-rsid="0012a859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012a859"/>
    </style:style>
    <style:style style:name="T2" style:family="text">
      <style:text-properties officeooo:rsid="0012a859" fo:background-color="transparent"/>
    </style:style>
    <style:style style:name="T3" style:family="text">
      <style:text-properties fo:font-variant="normal" fo:text-transform="none" style:text-position="33% 80%" fo:letter-spacing="normal" fo:font-style="italic" officeooo:rsid="0012a859" fo:background-color="transparent"/>
    </style:style>
    <style:style style:name="T4" style:family="text">
      <style:text-properties fo:font-variant="normal" fo:text-transform="none" fo:letter-spacing="normal" officeooo:rsid="0012a859" fo:background-color="transparent"/>
    </style:style>
    <style:style style:name="T5" style:family="text">
      <style:text-properties fo:font-variant="normal" fo:text-transform="none" fo:letter-spacing="normal" fo:font-style="italic" officeooo:rsid="0012a859" fo:background-color="transparent"/>
    </style:style>
    <style:style style:name="T6" style:family="text">
      <style:text-properties fo:font-variant="normal" fo:text-transform="none" fo:letter-spacing="normal" fo:font-weight="normal" officeooo:rsid="0012a859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cherches documentaires sur les <text:span text:style-name="T1">j</text:span>uifs <text:span text:style-name="T1">et les chrétiens dans l'Antiquité</text:span></text:p>
      <text:p text:style-name="P4"/>
      <text:p text:style-name="P3"><text:span text:style-name="T1">I. </text:span>Judée et Juifs à Rome : à savoir</text:p>
      <text:p text:style-name="P3"/>
      <text:p text:style-name="P2">1° <text:s/>Qui à la tête de ce territoire ? Rétablir l'ordre chronologique : <text:s/>Romains/ Grecs/ Perses / dynastie des Hasmonéens </text:p>
      <text:p text:style-name="P2"/>
      <text:p text:style-name="P1">2° Avant de l'occuper, les Hébreux se trouvaient en Grèce / Turquie / Arménie / Égypte.</text:p>
      <text:p text:style-name="P1"/>
      <text:p text:style-name="P1">3° L'exode fuit conduit par Platon / Moïse / Moses / Mouise / Abraham</text:p>
      <text:p text:style-name="P1"/>
      <text:p text:style-name="P1">4° À l'époque du Christ, la Judée était administrée par des préfets, dont Passe-Pilote / Ponce Pilate</text:p>
      <text:p text:style-name="P1"/>
      <text:p text:style-name="P1">5° Le roi de Judée qui redonna un peu d'indépendance à la Judée : Hérodote / Hérode / Érode</text:p>
      <text:p text:style-name="P1"/>
      <text:p text:style-name="P1">6° Quel empereur mata la première révolte de Judée, qui aboutit à la destruction du temple de Jérusalem ? Tite-Live / Titus / Néron / Auguste / Desmond Tutu</text:p>
      <text:p text:style-name="P1"/>
      <text:p text:style-name="P1">7° Quel monument commémore cet événement à Rome ? le Colisée / un arc de triomphe / une arche / la colonne de Trajan</text:p>
      <text:p text:style-name="P1"/>
      <text:p text:style-name="P1">8° Les Romains reprochaient aux Juifs de ne pas avoir d'idoles de dieux, d'empereurs. Vrai / Faux</text:p>
      <text:p text:style-name="P1"/>
      <text:p text:style-name="P1">9° Les Romains ont procédé à des exils de Juifs. Vrai / Faux</text:p>
      <text:p text:style-name="P1"/>
      <text:p text:style-name="P1">10° Les Romains exigeaient des populations conquises qu'elles abandonnent leur culte. Vrai / Faux</text:p>
      <text:p text:style-name="P1"/>
      <text:p text:style-name="P1">11° Ce fut l'empereur Hadrien qui changea le nom de Judée en « Palestine ». Vrai / Faux</text:p>
      <text:p text:style-name="P1"/>
      <text:p text:style-name="P1">12° Hadrien interdit Jérusalem aux Juifs. Vrai / Faux</text:p>
      <text:p text:style-name="P1"/>
      <text:p text:style-name="P1">13° Est-ce en tant que Juif ou en tant que chrétien que Saint-Pierre fut crucifié la tête en bas ? Juif / Chrétien / Prêcheur étranger</text:p>
      <text:p text:style-name="P1"/>
      <text:p text:style-name="P1">14° Néron fit procéder à des persécutions sur le Circus Vaticanus (auj. basilique Saint-Pierre). Vrai / Faux</text:p>
      <text:p text:style-name="P1"/>
      <text:p text:style-name="P1">15° Pendant les persécutions, on pouvait recouvrir les Chrétiens et les Juifs de boue / matières inflammables / peaux de bêtes.</text:p>
      <text:p text:style-name="P1"/>
      <text:p text:style-name="P1"/>
      <text:p text:style-name="P9"><text:span text:style-name="T2">II. Les chrétiens : vivons discrètement</text:span></text:p>
      <text:p text:style-name="P6"><text:span text:style-name="T2"/></text:p>
      <text:p text:style-name="P7"><text:span text:style-name="T5">Le poisson et les chrétiens au I</text:span><text:span text:style-name="T3">er</text:span><text:span text:style-name="T5"> s.</text:span><text:span text:style-name="T2"><text:line-break/><text:line-break/></text:span><text:span text:style-name="T6">1° Que signifie "ichthus"  (origine du mot, signification) ?</text:span><text:span text:style-name="T2"><text:line-break/></text:span><text:span text:style-name="T6">2° Comment l'écrivait-on en grec ancien ?</text:span><text:span text:style-name="T2"><text:line-break/></text:span><text:span text:style-name="T6">3° Pourquoi peut-on dire qu'il s'agit à la fois d'un acronyme et d'un symbole graphique ?</text:span><text:span text:style-name="T2"><text:line-break/></text:span><text:span text:style-name="T6">4° Qui utilisait ce signe dans l'Antiquité ?</text:span><text:span text:style-name="T2"><text:line-break/></text:span><text:span text:style-name="T6">5° Que symbolise le dessin ?</text:span><text:span text:style-name="T2"><text:line-break/></text:span><text:span text:style-name="T6">6° Quel empereur citera ce symbole, en acrostiche poétique ?</text:span><text:span text:style-name="T2"><text:line-break/></text:span><text:span text:style-name="T6">7° Où les chrétiens représentaient-ils ce symbole ?</text:span><text:span text:style-name="T2"><text:line-break/></text:span><text:span text:style-name="T6">8° Trouvez deux exemples de représentations de ce signe (dessin ou acronyme) datant de l'Antiquité. </text:span><text:span text:style-name="T2"><text:line-break/></text:span><text:span text:style-name="T6">9° Décrivez-les et indiquez-en les sources précises.</text:span><text:span text:style-name="T2"><text:line-break/></text:span><text:span text:style-name="T6">10° Quel autre symbole était aussi utilisé par les chrétiens ?</text:span><text:span text:style-name="T2"><text:line-break/></text:span><text:span text:style-name="T6">11° Que signifie le message contenu dans cet autre symbole ?</text:span><text:span text:style-name="T2"><text:line-break/></text:span><text:span text:style-name="T6">12° Quels empereurs se livrèrent à des persécutions de chrétiens au Ier</text:span><text:span text:style-name="T4"> </text:span><text:span text:style-name="T6">s. ?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EMERITA Latina" svg:font-family="'EMERITA Latina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2T14:13:17.67</meta:creation-date>
    <dc:date>2014-05-21T15:04:07.515000000</dc:date>
    <meta:editing-duration>PT57S</meta:editing-duration>
    <meta:editing-cycles>3</meta:editing-cycles>
    <meta:generator>LibreOffice/4.1.4.2$Windows_x86 LibreOffice_project/0a0440ccc0227ad9829de5f46be37cfb6edcf72</meta:generator>
    <meta:document-statistic meta:table-count="0" meta:image-count="0" meta:object-count="0" meta:page-count="2" meta:paragraph-count="19" meta:word-count="429" meta:character-count="2423" meta:non-whitespace-character-count="2006"/>
  </office:meta>
</office:document-meta>
</file>