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Mot</text:p>
          </table:table-cell>
          <table:table-cell table:style-name="ce1" office:value-type="string">
            <text:p>nature </text:p>
          </table:table-cell>
          <table:table-cell table:style-name="ce1" office:value-type="string">
            <text:p>fonction</text:p>
          </table:table-cell>
          <table:table-cell table:style-name="ce1" office:value-type="string">
            <text:p>genre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cas</text:p>
          </table:table-cell>
        </table:table-row>
        <table:table-row table:style-name="ro1">
          <table:table-cell office:value-type="string">
            <text:p>Belgae</text:p>
          </table:table-cell>
          <table:table-cell office:value-type="string">
            <text:p>nom</text:p>
          </table:table-cell>
          <table:table-cell office:value-type="string">
            <text:p>sujet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nominatif</text:p>
          </table:table-cell>
        </table:table-row>
        <table:table-row table:style-name="ro1">
          <table:table-cell office:value-type="string">
            <text:p>sunt</text:p>
          </table:table-cell>
          <table:table-cell office:value-type="string">
            <text:p>verbe</text:p>
          </table:table-cell>
          <table:table-cell office:value-type="string">
            <text:p>exprime un état</text:p>
          </table:table-cell>
          <table:table-cell table:number-columns-repeated="3"/>
        </table:table-row>
        <table:table-row table:style-name="ro1">
          <table:table-cell office:value-type="string">
            <text:p>fortissimi</text:p>
          </table:table-cell>
          <table:table-cell office:value-type="string">
            <text:p>adjectif au superlatif</text:p>
          </table:table-cell>
          <table:table-cell office:value-type="string">
            <text:p>attirbut du sujet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nominatif</text:p>
          </table:table-cell>
        </table:table-row>
        <table:table-row table:style-name="ro1">
          <table:table-cell office:value-type="string">
            <text:p>horum omnium</text:p>
          </table:table-cell>
          <table:table-cell office:value-type="string">
            <text:p>dét. Démonstratif + dét. Indéfini</text:p>
          </table:table-cell>
          <table:table-cell office:value-type="string">
            <text:p>complément de l'adjectif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/>
        </table:table-row>
        <table:table-row table:style-name="ro1">
          <table:table-cell office:value-type="string">
            <text:p>propterea quod</text:p>
          </table:table-cell>
          <table:table-cell office:value-type="string">
            <text:p>mot subordonnant </text:p>
          </table:table-cell>
          <table:table-cell office:value-type="string">
            <text:p>introduit une PS</text:p>
          </table:table-cell>
          <table:table-cell table:number-columns-repeated="3"/>
        </table:table-row>
        <table:table-row table:style-name="ro1">
          <table:table-cell office:value-type="string">
            <text:p>minime saepe</text:p>
          </table:table-cell>
          <table:table-cell office:value-type="string">
            <text:p>adverbes</text:p>
          </table:table-cell>
          <table:table-cell office:value-type="string">
            <text:p>CCT</text:p>
          </table:table-cell>
          <table:table-cell table:number-columns-repeated="3"/>
        </table:table-row>
        <table:table-row table:style-name="ro1">
          <table:table-cell office:value-type="string">
            <text:p>ad</text:p>
          </table:table-cell>
          <table:table-cell office:value-type="string">
            <text:p>préposition</text:p>
          </table:table-cell>
          <table:table-cell office:value-type="string">
            <text:p>introduit un groupe</text:p>
          </table:table-cell>
          <table:table-cell table:number-columns-repeated="3"/>
        </table:table-row>
        <table:table-row table:style-name="ro1">
          <table:table-cell office:value-type="string">
            <text:p>eos</text:p>
          </table:table-cell>
          <table:table-cell office:value-type="string">
            <text:p>pronom personnel</text:p>
          </table:table-cell>
          <table:table-cell office:value-type="string">
            <text:p>CCL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accusatif</text:p>
          </table:table-cell>
        </table:table-row>
        <table:table-row table:style-name="ro1">
          <table:table-cell office:value-type="string">
            <text:p>mercatores</text:p>
          </table:table-cell>
          <table:table-cell office:value-type="string">
            <text:p>nom</text:p>
          </table:table-cell>
          <table:table-cell office:value-type="string">
            <text:p>sujet</text:p>
          </table:table-cell>
          <table:table-cell office:value-type="string">
            <text:p>masculin</text:p>
          </table:table-cell>
          <table:table-cell office:value-type="string">
            <text:p>pluriel </text:p>
          </table:table-cell>
          <table:table-cell office:value-type="string">
            <text:p>nominatif</text:p>
          </table:table-cell>
        </table:table-row>
        <table:table-row table:style-name="ro1">
          <table:table-cell office:value-type="string">
            <text:p>commeant</text:p>
          </table:table-cell>
          <table:table-cell office:value-type="string">
            <text:p>verbe</text:p>
          </table:table-cell>
          <table:table-cell office:value-type="string">
            <text:p>exprime une action</text:p>
          </table:table-cell>
          <table:table-cell table:number-columns-repeated="3"/>
        </table:table-row>
      </table:table>
      <table:table table:name="Feui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2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45:04.17</meta:creation-date>
    <dc:date>2014-05-14T12:10:37.85</dc:date>
    <meta:editing-duration>PT42M37S</meta:editing-duration>
    <meta:editing-cycles>7</meta:editing-cycles>
    <meta:generator>LibreOffice/3.4$Win32 LibreOffice_project/340m1$Build-502</meta:generator>
    <meta:document-statistic meta:table-count="3" meta:cell-count="50" meta:object-count="0"/>
  </office:meta>
</office:document-meta>
</file>