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lumbi candidi :de la céruse</text:p>
      <text:p text:style-name="Standard"/>
      <text:p text:style-name="Standard">nam:pour</text:p>
      <text:p text:style-name="Standard"/>
      <text:p text:style-name="Standard">purgare:blanchir</text:p>
      <text:p text:style-name="Standard"/>
      <text:p text:style-name="Standard">vester:votre</text:p>
      <text:p text:style-name="Standard"/>
      <text:p text:style-name="Standard">cutis :peau </text:p>
      <text:p text:style-name="Standard"/>
      <text:p text:style-name="Standard">et:et</text:p>
      <text:p text:style-name="Standard"/>
      <text:p text:style-name="Standard">uno:une</text:p>
      <text:p text:style-name="Standard"/>
      <text:p text:style-name="Standard">color:teint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3T11:48:45.89</meta:creation-date>
    <meta:document-statistic meta:table-count="0" meta:image-count="0" meta:object-count="0" meta:page-count="1" meta:paragraph-count="8" meta:word-count="13" meta:character-count="101" meta:non-whitespace-character-count="94"/>
    <dc:date>2014-04-03T12:25:41.15</dc:date>
    <meta:editing-duration>PT6M34S</meta:editing-duration>
    <meta:editing-cycles>1</meta:editing-cycles>
    <meta:generator>LibreOffice/3.4$Win32 LibreOffice_project/340m1$Build-502</meta:generator>
  </office:meta>
</office:document-meta>
</file>