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ame et Thisbé</text:p>
      <text:p text:style-name="P1"/>
      <text:p text:style-name="P1">Pyrame et Thisbé follement amoureux, </text:p>
      <text:p text:style-name="P1">Tant amoureux, ne se quittaient jamais des yeux.</text:p>
      <text:p text:style-name="P1">Pyrame crut le pire pour sa belle, il se tua.</text:p>
      <text:p text:style-name="P1">Revenue de sa grotte, à son tour se suicida.</text:p>
      <text:p text:style-name="P1"/>
      <text:p text:style-name="P1"/>
      <text:p text:style-name="P1"/>
      <text:p text:style-name="P3">Traduction !</text:p>
      <text:p text:style-name="P2"/>
      <text:p text:style-name="P2"/>
      <text:p text:style-name="P1">Pyramus Thisbeque insane amorosi</text:p>
      <text:p text:style-name="P1">Tantum amorem, ad nunquam oculus</text:p>
      <text:p text:style-name="P1">Pyramus credidit pessimus pulchra, eam occidit </text:p>
      <text:p text:style-name="P1">Reversus ex suo antro, se invicem obtruncav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9T16:07:11.81</meta:creation-date>
    <meta:document-statistic meta:table-count="0" meta:image-count="0" meta:object-count="0" meta:page-count="1" meta:paragraph-count="10" meta:word-count="59" meta:character-count="358" meta:non-whitespace-character-count="307"/>
    <dc:date>2012-10-19T16:48:37.18</dc:date>
    <meta:editing-duration>PT11M4S</meta:editing-duration>
    <meta:editing-cycles>1</meta:editing-cycles>
    <meta:generator>LibreOffice/3.4$Win32 LibreOffice_project/340m1$Build-502</meta:generator>
  </office:meta>
</office:document-meta>
</file>