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belle Scylla autrefois était <text:s text:c="30"/>10</text:p>
      <text:p text:style-name="Standard">Une charmante nymphe de tous adorée <text:s text:c="16"/>12</text:p>
      <text:p text:style-name="Standard">Mais le dieu Glaucos, fort repoussant et laid <text:s text:c="10"/>12</text:p>
      <text:p text:style-name="Standard">D'elle éperdument amoureux était <text:s text:c="26"/>1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6:19:38.71</meta:creation-date>
    <dc:date>2012-10-12T16:44:03.09</dc:date>
    <meta:editing-duration>PT9M3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1" meta:paragraph-count="4" meta:word-count="27" meta:character-count="237" meta:non-whitespace-character-count="132"/>
  </office:meta>
</office:document-meta>
</file>